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fizyka.umk.pl/~grochu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fizyka.umk.pl/~grochu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izyka.umk.pl/~grochu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fizyka.umk.pl/~grochu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