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0eb1dc090b82c46799a8c93ec462ca.png"/>
  <manifest:file-entry manifest:media-type="image/gif" manifest:full-path="Pictures/663108470fdb4ad525476ceb75f505b3.gif"/>
  <manifest:file-entry manifest:media-type="image/gif" manifest:full-path="Pictures/d3f1f7dbe8f605d65c0d747c724124d3.gif"/>
  <manifest:file-entry manifest:media-type="image/gif" manifest:full-path="Pictures/2aa45be3d8fbaea7c03cc644e9c0b21e.gif"/>
  <manifest:file-entry manifest:media-type="image/gif" manifest:full-path="Pictures/0313870adb2858ab36ba3aed3ebddca7.gif"/>
  <manifest:file-entry manifest:media-type="image/gif" manifest:full-path="Pictures/e15957db706cc2bf957bee60cd236612.gif"/>
  <manifest:file-entry manifest:media-type="image/gif" manifest:full-path="Pictures/2863b3b1d54803f224ae4583f9ccc02c.gif"/>
  <manifest:file-entry manifest:media-type="image/gif" manifest:full-path="Pictures/725e5bc30be23b2099c8dbd9006eedf5.gif"/>
  <manifest:file-entry manifest:media-type="image/gif" manifest:full-path="Pictures/9f0d70221b68daa146f2c56a2de5f998.gif"/>
  <manifest:file-entry manifest:media-type="image/gif" manifest:full-path="Pictures/6b19940e5c9cba701ab2662e93a7c004.gif"/>
  <manifest:file-entry manifest:media-type="image/gif" manifest:full-path="Pictures/484c0cea320e761276787f6b1d39c8f5.gif"/>
  <manifest:file-entry manifest:media-type="image/gif" manifest:full-path="Pictures/1ef2e7b5c5ef3d7d2962551a0da6da9d.gif"/>
  <manifest:file-entry manifest:media-type="image/gif" manifest:full-path="Pictures/c93aded7b2cda81e2a198f68b0b3153a.gif"/>
  <manifest:file-entry manifest:media-type="image/gif" manifest:full-path="Pictures/4127e602ebdd826bfb5f1ed8bafad76b.gif"/>
  <manifest:file-entry manifest:media-type="image/gif" manifest:full-path="Pictures/fc4f840f8aa61c9afd5beda1f670e52b.gif"/>
  <manifest:file-entry manifest:media-type="image/gif" manifest:full-path="Pictures/d0f7f80a61ede1930bbc76e9fb6c0bd1.gif"/>
  <manifest:file-entry manifest:media-type="image/gif" manifest:full-path="Pictures/3eb6f9b903827f2398539010a3888d06.gif"/>
  <manifest:file-entry manifest:media-type="image/gif" manifest:full-path="Pictures/b0a693c765f4562f5c4a0134e85e7c1b.gif"/>
  <manifest:file-entry manifest:media-type="image/gif" manifest:full-path="Pictures/29c9c00e45ba264e7cb0d79f9c862430.gif"/>
  <manifest:file-entry manifest:media-type="image/gif" manifest:full-path="Pictures/bc195b2d40b00f4a90971a6828aa0015.gif"/>
  <manifest:file-entry manifest:media-type="image/gif" manifest:full-path="Pictures/f36a021c4df1142be37abe09498d3b7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kladnia"/><text:bookmark-start text:name="__RefHeading___skladnia_formatowania_1"/><text:bookmark-start text:name="skladnia_formatowania"/>Składnia formatowania<text:bookmark-end text:name="__RefHeading___skladnia_formatowania_1"/><text:bookmark-end text:name="skladnia_formatowania"/></text:h>
      <text:p text:style-name="Text_20_body"><text:a xlink:type="simple" xlink:href="http://fizyka.umk.pl/~grochu/wiki/doku.php?id=wiki:dokuwiki" text:style-name="Internet_20_link" text:visited-style-name="Visited_20_Internet_20_Link">DokuWiki</text:a> używa prostego języka znaczników, który umożliwia pozostawienie tekstu tak czytelnego, jak to możliwe. Poniższa strona zawiera całą dostępną składnię, którą można zastosować edytując treść. Zobacz po prostu na treść tej strony wciskając guzik <text:span text:style-name="Emphasis">Edytuj stronę</text:span> na górze lub na dole strony. Jeżeli chcesz coś wypróbować, to zrób to na stronie <text:a xlink:type="simple" xlink:href="http://fizyka.umk.pl/~grochu/wiki/doku.php?id=playground:playground" text:style-name="Internet_20_link" text:visited-style-name="Visited_20_Internet_20_Link">"piaskownicy"</text:a>. Szybkie formatowanie jest dostępne także za pomocą <text:a xlink:type="simple" xlink:href="https://www.dokuwiki.org/wiki%3Aquickbuttons" text:style-name="Internet_20_link" text:visited-style-name="Visited_20_Internet_20_Link">szybkich przycisków</text:a>.</text:p>
      <text:h text:style-name="Heading_20_2" text:outline-level="2"><text:bookmark-start text:name="__RefHeading___proste_formatowanie_tekstu_2"/><text:bookmark-start text:name="proste_formatowanie_tekstu"/>Proste formatowanie tekstu<text:bookmark-end text:name="__RefHeading___proste_formatowanie_tekstu_2"/><text:bookmark-end text:name="proste_formatowanie_tekstu"/></text:h>
      <text:p text:style-name="Text_20_body">DokuWiki umożliwia <text:span text:style-name="Strong_20_Emphasis">pogrubienie</text:span>, <text:span text:style-name="Emphasis">pochylenie</text:span>, <text:span text:style-name="underline">podkreślenie</text:span> i <text:span text:style-name="Source_20_Text">stałą szerokość</text:span> tekstu. Oczywiście można zastosować ich <text:span text:style-name="Strong_20_Emphasis"><text:span text:style-name="underline"><text:span text:style-name="Emphasis"><text:span text:style-name="Source_20_Text">kombinację</text:span></text:span></text:span></text:span>.</text:p>
      <text:p text:style-name="Preformatted_20_Text">DokuWiki umożliwia **pogrubienie**, //pochylenie//, __podkreślenie__ i ''stałą szerokość'' tekstu. <text:line-break/>Oczywiście można zastosować ich **__//''kombinację''//__**.</text:p>
      <text:p text:style-name="Text_20_body">Można też zastosować <text:span text:style-name="sub">indeks górny</text:span> lub <text:span text:style-name="sup">indeks dolny</text:span>.</text:p>
      <text:p text:style-name="Preformatted_20_Text">Można też zastosować &lt;sub&gt;indeks górny&lt;/sub&gt; lub &lt;sup&gt;indeks dolny&lt;/sup&gt;.</text:p>
      <text:p text:style-name="Text_20_body">Można oznaczyć coś jako <text:span text:style-name="del">usunięte</text:span>.</text:p>
      <text:p text:style-name="Preformatted_20_Text">Można oznaczyć coś jako &lt;del&gt;usunięte&lt;/del&gt;.</text:p>
      <text:p text:style-name="Text_20_body"><text:span text:style-name="Strong_20_Emphasis">Akapity</text:span> są tworzone przez puste linie. Jeżeli chcesz <text:span text:style-name="Strong_20_Emphasis">wymusić nowy wiersz</text:span> bez akapitu, możesz wpisać dwukrotny znak odwrotnego ukośnika i spację w środku linii lub dwukrotny znak odwrotnego ukośnika na końcu linii.</text:p>
      <text:p text:style-name="Text_20_body">To jest fragment tekstu z nowymi wierszami<text:line-break/>Zwróć uwagę że
dwa odwrotne ukośniki są rozpoznawane jedynie na końcu linii<text:line-break/>
lub gdy jest za nimi<text:line-break/>spacja \\a to dzieje się gdy jej nie ma.</text:p>
      <text:p text:style-name="Preformatted_20_Text">To jest fragment tekstu z nowymi wierszami\\ Zwróć uwagę że<text:line-break/>dwa odwrotne ukośniki są rozpoznawane jedynie na końcu linii\\<text:line-break/>lub gdy jest za nimi\\ spacja \\a to dzieje się gdy jej nie ma.</text:p>
      <text:p text:style-name="Text_20_body">Nie powinno się wymuszać nowego wiersza jeżeli nie jest to naprawdę potrzebne.</text:p>
      <text:h text:style-name="Heading_20_2" text:outline-level="2"><text:bookmark-start text:name="__RefHeading___linki_3"/><text:bookmark-start text:name="linki"/>Linki<text:bookmark-end text:name="__RefHeading___linki_3"/><text:bookmark-end text:name="linki"/></text:h>
      <text:p text:style-name="Text_20_body">DokuWiki udostępnia wiele sposobów tworzenia linków.</text:p>
      <text:h text:style-name="Heading_20_3" text:outline-level="3"><text:bookmark-start text:name="__RefHeading___zewnetrzne_4"/><text:bookmark-start text:name="zewnetrzne"/>Zewnętrzne<text:bookmark-end text:name="__RefHeading___zewnetrzne_4"/><text:bookmark-end text:name="zewnetrzne"/></text:h>
      <text:p text:style-name="Text_20_body">Linki zewnętrzne są rozpoznawane automagicznie: <text:a xlink:type="simple" xlink:href="http://www.google.com" text:style-name="Internet_20_link" text:visited-style-name="Visited_20_Internet_20_Link">http://www.google.com</text:a> lub po prostu <text:a xlink:type="simple" xlink:href="http://www.google.com" text:style-name="Internet_20_link" text:visited-style-name="Visited_20_Internet_20_Link">www.google.com</text:a>. Można też zmienić nazwę linka: <text:a xlink:type="simple" xlink:href="http://www.google.com" text:style-name="Internet_20_link" text:visited-style-name="Visited_20_Internet_20_Link">To link który prowadzi do Google</text:a>. Adresy e-mail są wyświetlane tak: <text:a xlink:type="simple" xlink:href="mailto:andi@splitbrain.org" text:style-name="Internet_20_link" text:visited-style-name="Visited_20_Internet_20_Link">andi@splitbrain.org</text:a>.</text:p>
      <text:p text:style-name="Preformatted_20_Text">Linki zewnętrzne są rozpoznawane automagicznie: http://www.google.com lub po prostu www.google.com.<text:line-break/>Można też zmienić nazwę linka: [[http://www.google.com|To link który prowadzi do Google]]. <text:line-break/>Adresy e-mail są wyświetlane tak: &lt;andi@splitbrain.org&gt;.</text:p>
      <text:h text:style-name="Heading_20_3" text:outline-level="3"><text:bookmark-start text:name="__RefHeading___wewnetrzne_5"/><text:bookmark-start text:name="wewnetrzne"/>Wewnętrzne<text:bookmark-end text:name="__RefHeading___wewnetrzne_5"/><text:bookmark-end text:name="wewnetrzne"/></text:h>
      <text:p text:style-name="Text_20_body">Linki wewnętrzne są tworzone przez kwadratowe nawiasy. Można wpisać po prostu <text:a xlink:type="simple" xlink:href="http://fizyka.umk.pl/~grochu/wiki/doku.php?id=wiki:nazwa_strony" text:style-name="Internet_20_link" text:visited-style-name="Visited_20_Internet_20_Link">nazwa strony</text:a> lub nadać jej dodatkowy <text:a xlink:type="simple" xlink:href="http://fizyka.umk.pl/~grochu/wiki/doku.php?id=wiki:nazwa_strony" text:style-name="Internet_20_link" text:visited-style-name="Visited_20_Internet_20_Link">Tytuł</text:a>. Nazwy stron są automatycznie zamieniane na małe litery, znaki specjalne nie są dozwolone.</text:p>
      <text:p text:style-name="Preformatted_20_Text">Linki wewnętrzne są tworzone przez kwadratowe nawiasy. Można wpisać po prostu <text:line-break/>[[nazwa strony]] lub nadać jej dodatkowy [[nazwa strony|Tytuł]]. Nazwy stron <text:line-break/>są automatycznie zamieniane na małe litery, znaki specjalne nie są dozwolone.</text:p>
      <text:p text:style-name="Text_20_body">Można użyć <text:a xlink:type="simple" xlink:href="http://fizyka.umk.pl/~grochu/wiki/doku.php?id=wiki:katalogow" text:style-name="Internet_20_link" text:visited-style-name="Visited_20_Internet_20_Link">katalogów</text:a> wpisując dwukropek przed nazwą strony.</text:p>
      <text:p text:style-name="Preformatted_20_Text">Można użyć [[wiki:katalogów]] wpisując dwukropek przed nazwą strony.</text:p>
      <text:p text:style-name="Text_20_body">Szczegóły są opisane na stronie projektu: <text:a xlink:type="simple" xlink:href="https://www.dokuwiki.org/wiki%3Anamespaces" text:style-name="Internet_20_link" text:visited-style-name="Visited_20_Internet_20_Link">wiki:namespaces</text:a>.</text:p>
      <text:p text:style-name="Text_20_body">Można także utworzyć link do rozdziału tekstu - dopisz nazwę tytułu za nazwą strony tak, jak robi się to w HTML. Ten link prowadzi do <text:a xlink:type="simple" xlink:href="#__RefHeading___wewnetrzne_5" text:style-name="Local_20_link" text:visited-style-name="Visited_20_Local_20_Link">tego rozdziału</text:a>.</text:p>
      <text:p text:style-name="Preformatted_20_Text">Ten link prowadzi do [[syntax_pl#wewnetrzne|tego rozdziału]].</text:p>
      <text:p text:style-name="Text_20_body">Uwagi:</text:p>
      <text:list text:style-name="List_20_1" text:continue-numbering="false">
        <text:list-item>
          <text:p text:style-name="List_20_1_Content_First"> Linki do <text:a xlink:type="simple" xlink:href="http://fizyka.umk.pl/~grochu/wiki/doku.php?id=wiki:syntax_pl" text:style-name="Internet_20_link" text:visited-style-name="Visited_20_Internet_20_Link">istniejących stron</text:a> są pokazane w inny sposób niż do stron <text:a xlink:type="simple" xlink:href="http://fizyka.umk.pl/~grochu/wiki/doku.php?id=wiki:nieistniejacych" text:style-name="Internet_20_link" text:visited-style-name="Visited_20_Internet_20_Link">nieistniejących</text:a>.</text:p>
        </text:list-item>
        <text:list-item>
          <text:p text:style-name="List_20_1_Content"> DokuWiki domyślnie nie używa <text:a xlink:type="simple" xlink:href="https://en.wikipedia.org/wiki/CamelCase" text:style-name="Internet_20_link" text:visited-style-name="Visited_20_Internet_20_Link">CamelCase</text:a> by automatycznie utworzyć linki, ale to zachowanie można włączyć w <text:a xlink:type="simple" xlink:href="https://www.dokuwiki.org/wiki%3Aconfig" text:style-name="Internet_20_link" text:visited-style-name="Visited_20_Internet_20_Link">pliku konfiguracyjnym</text:a>. Podpowiedź: jeżeli ToJest link, to znaczy że opcja jest włączona.</text:p>
        </text:list-item>
        <text:list-item>
          <text:p text:style-name="List_20_1_Content_Last"> Gdy tytuł rozdziału jest zmieniony, to trzeba zmienić link do niego, więc nie polegaj zbytnio na takich linka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umożliwia tworzenie linków <text:a xlink:type="simple" xlink:href="https://www.dokuwiki.org/wiki%3Ainterwiki" text:style-name="Internet_20_link" text:visited-style-name="Visited_20_Internet_20_Link">Interwiki</text:a>. Są to szybkie linki do innych systemów Wiki. Na przykład to jest link do strony w Wikipedii na temat <text:a xlink:type="simple" xlink:href="https://en.wikipedia.org/wiki/Wiki" text:style-name="Internet_20_link" text:visited-style-name="Visited_20_Internet_20_Link">Wiki</text:a>.</text:p>
      <text:p text:style-name="Preformatted_20_Text">DokuWiki umożliwia tworzenie linków [[doku&gt;wiki:interwiki|Interwiki]]. Są to szybkie linki <text:line-break/>do innych systemów Wiki. Na przykład to jest link do strony w Wikipedii na temat [[wp&gt;Wiki]].</text:p>
      <text:h text:style-name="Heading_20_3" text:outline-level="3"><text:bookmark-start text:name="__RefHeading___udzialy_sieciowe_windows_7"/><text:bookmark-start text:name="udzialy_sieciowe_windows"/>Udziały sieciowe Windows<text:bookmark-end text:name="__RefHeading___udzialy_sieciowe_windows_7"/><text:bookmark-end text:name="udzialy_sieciowe_windows"/></text:h>
      <text:p text:style-name="Text_20_body">Udziały sieciowe Windows, takie jak ten, są także rozpoznawane. Proszę zauważyć że takie linki mają sens tylko w homogenicznych grupach użytkowników jak w korporacyjnym <text:a xlink:type="simple" xlink:href="https://en.wikipedia.org/wiki/Intranet" text:style-name="Internet_20_link" text:visited-style-name="Visited_20_Internet_20_Link">intranecie</text:a>.</text:p>
      <text:p text:style-name="Preformatted_20_Text">Udziały sieciowe Windows takie jak [[\\server\share|ten]] są także rozpoznawane.</text:p>
      <text:p text:style-name="Text_20_body">Uwagi:</text:p>
      <text:list text:style-name="List_20_1" text:continue-numbering="false">
        <text:list-item>
          <text:p text:style-name="List_20_1_Content_First"> Ze względów bezpieczeństwa bezpośrednie przeglądanie udziałów sieciowych działa domyślnie tylko w Microsoft Internet Explorer (i tylko w „strefie lokalnej”).</text:p>
        </text:list-item>
        <text:list-item>
          <text:p text:style-name="List_20_1_Content"> W Mozilli i Firefox można tę funkcję uaktywnić za pomocą opcji <text:a xlink:type="simple" xlink:href="http://www.mozilla.org/quality/networking/docs/netprefs.html#file" text:style-name="Internet_20_link" text:visited-style-name="Visited_20_Internet_20_Link">security.checkloaduri</text:a>, lecz nie jest to zalecane.</text:p>
        </text:list-item>
        <text:list-item>
          <text:p text:style-name="List_20_1_Content_Last"> Zobacz więcej szczegółów w <text:a xlink:type="simple" xlink:href="https://www.google.com/search?q=151&amp;amp;btnI=lucky" text:style-name="Internet_20_link" text:visited-style-name="Visited_20_Internet_20_Link">151</text:a>.</text:p>
        </text:list-item>
      </text:list>
      <text:h text:style-name="Heading_20_3" text:outline-level="3"><text:bookmark-start text:name="__RefHeading___linki_w_grafice_8"/><text:bookmark-start text:name="linki_w_grafice"/>Linki w grafice<text:bookmark-end text:name="__RefHeading___linki_w_grafice_8"/><text:bookmark-end text:name="linki_w_grafice"/></text:h>
      <text:p text:style-name="Text_20_body">Możesz utworzyć link wewnętrzny lub zewnętrzny w grafice wklejonej na stronie poprzez złączenie składni linku i grafiki (zobacz poniżej) w ten sposób:</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e0eb1dc090b82c46799a8c93ec462ca.png" xlink:type="simple" xlink:show="embed" xlink:actuate="onLoad"/></draw:frame></draw:a></text:p>
      <text:p text:style-name="Text_20_body">Uwaga: Formatowanie grafiki jest jedynym elementem składni, który można użyć w linkach.</text:p>
      <text:p text:style-name="Text_20_body">Jest tu dozwolona całość składni grafiki i <text:a xlink:type="simple" xlink:href="#__RefHeading___linki_3" text:style-name="Local_20_link" text:visited-style-name="Visited_20_Local_20_Link">linków</text:a> (w tym skalowanie grafiki, grafika wewnętrzna i zewnętrzna oraz łącza URL i interwiki.</text:p>
      <text:h text:style-name="Heading_20_2" text:outline-level="2"><text:bookmark-start text:name="__RefHeading___przypisy_9"/><text:bookmark-start text:name="przypisy"/>Przypisy<text:bookmark-end text:name="__RefHeading___przypisy_9"/><text:bookmark-end text:name="przypisy"/></text:h>
      <text:p text:style-name="Text_20_body">Można dodawać przypisy <text:note text:id="ftn0" text:note-class="footnote"><text:note-citation text:label="1)">1)</text:note-citation><text:note-body><text:p text:style-name="Footnote">To jest przypis</text:p></text:note-body></text:note> używając podwójnych nawiasów.</text:p>
      <text:p text:style-name="Preformatted_20_Text">Można dodawać przypisy ((To jest przypis)) używając podwójnych nawiasów.</text:p>
      <text:h text:style-name="Heading_20_2" text:outline-level="2"><text:bookmark-start text:name="__RefHeading___podzial_na_sekcje_tytuly_10"/><text:bookmark-start text:name="podzial_na_sekcje_tytuly"/>Podział na sekcje (tytuły)<text:bookmark-end text:name="__RefHeading___podzial_na_sekcje_tytuly_10"/><text:bookmark-end text:name="podzial_na_sekcje_tytuly"/></text:h>
      <text:p text:style-name="Text_20_body">Można używać do pięciu poziomów tytułów by nadać treści strony strukturę hierarchiczną. Jeżeli w dokumencie będzie więcej niż trzy tytuły, spis treści zostanie wygenerowany automatycznie -- można to zablokować poprzez dodanie napisu <text:span text:style-name="Source_20_Text">~~NOTOC~~</text:span> w treści dokumentu.</text:p>
      <text:h text:style-name="Heading_20_3" text:outline-level="3"><text:bookmark-start text:name="__RefHeading___tytul_poziomu_3_11"/><text:bookmark-start text:name="tytul_poziomu_3"/>Tytuł poziomu 3<text:bookmark-end text:name="__RefHeading___tytul_poziomu_3_11"/><text:bookmark-end text:name="tytul_poziomu_3"/></text:h>
      <text:h text:style-name="Heading_20_4" text:outline-level="4"><text:bookmark-start text:name="__RefHeading___tytul_poziomu_4_12"/><text:bookmark-start text:name="tytul_poziomu_4"/>Tytuł poziomu 4<text:bookmark-end text:name="__RefHeading___tytul_poziomu_4_12"/><text:bookmark-end text:name="tytul_poziomu_4"/></text:h>
      <text:h text:style-name="Heading_20_5" text:outline-level="5"><text:bookmark-start text:name="__RefHeading___tytul_poziomu_5_13"/><text:bookmark-start text:name="tytul_poziomu_5"/>Tytuł poziomu 5<text:bookmark-end text:name="__RefHeading___tytul_poziomu_5_13"/><text:bookmark-end text:name="tytul_poziomu_5"/></text:h>
      <text:p text:style-name="Preformatted_20_Text">==== Tytuł poziomu 3 ====<text:line-break/>=== Tytuł poziomu 4 ===<text:line-break/>== Tytuł poziomu 5 ==</text:p>
      <text:p text:style-name="Text_20_body">Używając czterech lub więcej kresek (znak minus), można uzyskać poziomą linię:</text:p>
      <text:p text:style-name="Horizontal_20_Line"/>
      <text:h text:style-name="Heading_20_2" text:outline-level="2"><text:bookmark-start text:name="__RefHeading___zdjecia_i_inne_pliki_14"/><text:bookmark-start text:name="zdjecia_i_inne_pliki"/>Zdjęcia i inne pliki<text:bookmark-end text:name="__RefHeading___zdjecia_i_inne_pliki_14"/><text:bookmark-end text:name="zdjecia_i_inne_pliki"/></text:h>
      <text:p text:style-name="Text_20_body">Możesz wstawić wewnętrzne lub zewnętrzne <text:a xlink:type="simple" xlink:href="https://www.dokuwiki.org/wiki%3Aimages" text:style-name="Internet_20_link" text:visited-style-name="Visited_20_Internet_20_Link">zdjęcie</text:a> za pomocą nawiasów klamrowych. Opcjonalnie można ustalić jego wielkość.</text:p>
      <text:p text:style-name="Text_20_body">Normalny rozmiar:                 <draw:frame draw:style-name="media" draw:name="1" text:anchor-type="as-char" draw:z-index="1" svg:width="3.3866666666667cm" svg:height="3.3866666666667cm"><draw:image xlink:href="Pictures/ce0eb1dc090b82c46799a8c93ec462ca.png" xlink:type="simple" xlink:show="embed" xlink:actuate="onLoad"/></draw:frame></text:p>
      <text:p text:style-name="Text_20_body">Skalowane do podanej szerokości:  <draw:frame draw:style-name="media" draw:name="2" text:anchor-type="as-char" draw:z-index="2" svg:width="1.3229166666667cm" svg:height="1.3229166666667cm"><draw:image xlink:href="Pictures/ce0eb1dc090b82c46799a8c93ec462ca.png" xlink:type="simple" xlink:show="embed" xlink:actuate="onLoad"/></draw:frame></text:p>
      <text:p text:style-name="Text_20_body">Podana szerokość i wysokość:      <draw:frame draw:style-name="media" draw:name="3" text:anchor-type="as-char" draw:z-index="3" svg:width="5.2916666666667cm" svg:height="1.3229166666667cm"><draw:image xlink:href="Pictures/ce0eb1dc090b82c46799a8c93ec462ca.png" xlink:type="simple" xlink:show="embed" xlink:actuate="onLoad"/></draw:frame></text:p>
      <text:p text:style-name="Text_20_body">Przeskalowana grafika zewnętrzna: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Normalny rozmiar:<text:s text:c="17"/>{{wiki:dokuwiki-128.png}}<text:line-break/>Skalowane do podanej szerokości:<text:s text:c="2"/>{{wiki:dokuwiki-128.png?50}}<text:line-break/>Podana szerokość i wysokość:<text:s text:c="6"/>{{wiki:dokuwiki-128.png?200x50}}<text:line-break/>Przeskalowana grafika zewnętrzna: {{http://de3.php.net/images/php.gif?200x50}}</text:p>
      <text:p text:style-name="Text_20_body">Dodając spacji z lewej lub prawej możesz odpowiednio wyrównać grafikę.</text:p>
      <text:p text:style-name="Text_20_body"><draw:frame draw:style-name="mediaright" draw:name="5" text:anchor-type="paragraph" draw:z-index="5" svg:width="3.3866666666667cm" svg:height="3.3866666666667cm"><draw:image xlink:href="Pictures/ce0eb1dc090b82c46799a8c93ec462ca.png" xlink:type="simple" xlink:show="embed" xlink:actuate="onLoad"/></draw:frame></text:p>
      <text:p text:style-name="Text_20_body"><draw:frame draw:style-name="medialeft" draw:name="6" text:anchor-type="paragraph" draw:z-index="6" svg:width="3.3866666666667cm" svg:height="3.3866666666667cm"><draw:image xlink:href="Pictures/ce0eb1dc090b82c46799a8c93ec462ca.png" xlink:type="simple" xlink:show="embed" xlink:actuate="onLoad"/></draw:frame></text:p>
      <text:p text:style-name="Text_20_body"><draw:frame draw:style-name="mediacenter" draw:name="7" text:anchor-type="paragraph" draw:z-index="7" svg:width="3.3866666666667cm" svg:height="3.3866666666667cm"><draw:image xlink:href="Pictures/ce0eb1dc090b82c46799a8c93ec462ca.png" xlink:type="simple" xlink:show="embed" xlink:actuate="onLoad"/></draw:frame></text:p>
      <text:p text:style-name="Preformatted_20_Text">{{ wiki:dokuwiki-128.png}}<text:line-break/>{{wiki:dokuwiki-128.png }}<text:line-break/>{{ wiki:dokuwiki-128.png }}</text:p>
      <text:p text:style-name="Text_20_body">Oczywiście można też dodać podpis (wyświetlany jako podpowiedź przez większość przeglądarek).</text:p>
      <text:p text:style-name="Text_20_body"><draw:frame draw:style-name="mediacenter" draw:name="To jest podpis Legend" text:anchor-type="paragraph" draw:z-index="0" svg:width="3.3866666666667cm"><draw:text-box><text:p text:style-name="legendcenter"><draw:frame draw:style-name="mediacenter" draw:name="To jest podpis" text:anchor-type="paragraph" draw:z-index="8" svg:width="3.3866666666667cm" svg:height="3.3866666666667cm"><draw:image xlink:href="Pictures/ce0eb1dc090b82c46799a8c93ec462ca.png" xlink:type="simple" xlink:show="embed" xlink:actuate="onLoad"/></draw:frame>To jest podpis</text:p></draw:text-box></draw:frame></text:p>
      <text:p text:style-name="Preformatted_20_Text">{{ wiki:dokuwiki-128.png |To jest podpis}}</text:p>
      <text:p text:style-name="Text_20_body">Jeżeli podasz nazwę pliku (wewnętrznego lub zewnętrznego) który nie jest zdjęciem (<text:span text:style-name="Source_20_Text">gif, jpeg, png</text:span>), to w zamian pojawi się link do niego.</text:p>
      <text:p text:style-name="Text_20_body">Składnia dla linków do <text:a xlink:type="simple" xlink:href="#__RefHeading___linki_w_grafice_8" text:style-name="Local_20_link" text:visited-style-name="Visited_20_Local_20_Link">grafiki z innych stron</text:a> opisana powyżej.</text:p>
      <text:h text:style-name="Heading_20_2" text:outline-level="2"><text:bookmark-start text:name="__RefHeading___listy_15"/><text:bookmark-start text:name="listy"/>Listy<text:bookmark-end text:name="__RefHeading___listy_15"/><text:bookmark-end text:name="listy"/></text:h>
      <text:p text:style-name="Text_20_body">Dokuwiki wspiera tworzenie numerowanych i nienumerowanych list. By utworzyć punkt listy, zrób wcięcie tekstu wstawiając na początku wiersza dwie spacje i wpisz <text:span text:style-name="Source_20_Text">*</text:span> dla podpunktu nienumerowanego lub <text:span text:style-name="Source_20_Text">-</text:span> dla numerowanego.</text:p>
      <text:list text:style-name="List_20_1" text:continue-numbering="false">
        <text:list-item>
          <text:p text:style-name="List_20_1_Content_First"> To jest lista</text:p>
        </text:list-item>
        <text:list-item>
          <text:p text:style-name="List_20_1_Content"> To druga pozycja</text:p>
          <text:list text:style-name="List_20_1">
            <text:list-item>
              <text:p text:style-name="List_20_1_Content"> Może być wiele poziomów wypunktowań</text:p>
            </text:list-item>
          </text:list>
        </text:list-item>
        <text:list-item>
          <text:p text:style-name="List_20_1_Content_Last"> Jeszcze jeden podpunkt</text:p>
        </text:list-item>
      </text:list>
      <text:list text:style-name="Numbering_20_1" text:continue-numbering="false">
        <text:list-item>
          <text:p text:style-name="Numbering_20_1_Content_First"> Ta sama lista, lecz numerowana</text:p>
        </text:list-item>
        <text:list-item>
          <text:p text:style-name="Numbering_20_1_Content"> Kolejny podpunkt</text:p>
          <text:list text:style-name="Numbering_20_1">
            <text:list-item>
              <text:p text:style-name="Numbering_20_1_Content"> Po prostu użyj wcięcia tekstu, by zaznaczyć poziom</text:p>
            </text:list-item>
          </text:list>
        </text:list-item>
        <text:list-item>
          <text:p text:style-name="Numbering_20_1_Content_Last"> To jest to</text:p>
        </text:list-item>
      </text:list>
      <text:p text:style-name="Preformatted_20_Text"><text:s text:c="2"/>* To jest lista<text:line-break/><text:s text:c="2"/>* To druga pozycja<text:line-break/><text:s text:c="4"/>* Może być wiele poziomów wypunktowań<text:line-break/><text:s text:c="2"/>* Jeszcze jeden podpunkt<text:line-break/><text:line-break/><text:s text:c="2"/>- Ta sama lista, lecz numerowana<text:line-break/><text:s text:c="2"/>- Kolejny podpunkt<text:line-break/><text:s text:c="4"/>- Po prostu użyj wcięcia tekstu, by zaznaczyć poziom<text:line-break/><text:s text:c="2"/>- To jest to</text:p>
      <text:h text:style-name="Heading_20_2" text:outline-level="2"><text:bookmark-start text:name="__RefHeading___emotikony_16"/><text:bookmark-start text:name="emotikony"/>Emotikony<text:bookmark-end text:name="__RefHeading___emotikony_16"/><text:bookmark-end text:name="emotikony"/></text:h>
      <text:p text:style-name="Text_20_body">Dokuwiki przekształca często używane <text:a xlink:type="simple" xlink:href="http://pl.wikipedia.org/wiki/emotikony" text:style-name="Internet_20_link" text:visited-style-name="Visited_20_Internet_20_Link">emotikony</text:a> do ich graficznego odpowiednika. Dodatkowe znaki można umieścić w katalogu <text:span text:style-name="Source_20_Text">smiley</text:span> i skonfigurować w pliku <text:span text:style-name="Source_20_Text">conf/smileys.conf</text:span>. Poniżej przegląd emotikon zawartych w DokuWiki.</text:p>
      <text:list text:style-name="List_20_1" text:continue-numbering="false">
        <text:list-item>
          <text:p text:style-name="List_20_1_Content_First"> <draw:frame draw:style-name="media" draw:name="9" text:anchor-type="as-char" draw:z-index="9" svg:width="0.396875cm" svg:height="0.396875cm"><draw:image xlink:href="Pictures/663108470fdb4ad525476ceb75f505b3.gif" xlink:type="simple" xlink:show="embed" xlink:actuate="onLoad"/></draw:frame>   8-)  </text:p>
        </text:list-item>
        <text:list-item>
          <text:p text:style-name="List_20_1_Content"> <draw:frame draw:style-name="media" draw:name="10" text:anchor-type="as-char" draw:z-index="10" svg:width="0.396875cm" svg:height="0.396875cm"><draw:image xlink:href="Pictures/d3f1f7dbe8f605d65c0d747c724124d3.gif" xlink:type="simple" xlink:show="embed" xlink:actuate="onLoad"/></draw:frame>   8-O  </text:p>
        </text:list-item>
        <text:list-item>
          <text:p text:style-name="List_20_1_Content"> <draw:frame draw:style-name="media" draw:name="11" text:anchor-type="as-char" draw:z-index="11" svg:width="0.396875cm" svg:height="0.396875cm"><draw:image xlink:href="Pictures/2aa45be3d8fbaea7c03cc644e9c0b21e.gif" xlink:type="simple" xlink:show="embed" xlink:actuate="onLoad"/></draw:frame>   :-(  </text:p>
        </text:list-item>
        <text:list-item>
          <text:p text:style-name="List_20_1_Content"> <draw:frame draw:style-name="media" draw:name="12" text:anchor-type="as-char" draw:z-index="12" svg:width="0.396875cm" svg:height="0.396875cm"><draw:image xlink:href="Pictures/0313870adb2858ab36ba3aed3ebddca7.gif" xlink:type="simple" xlink:show="embed" xlink:actuate="onLoad"/></draw:frame>   :-)  </text:p>
        </text:list-item>
        <text:list-item>
          <text:p text:style-name="List_20_1_Content"> <draw:frame draw:style-name="media" draw:name="13" text:anchor-type="as-char" draw:z-index="13" svg:width="0.396875cm" svg:height="0.396875cm"><draw:image xlink:href="Pictures/e15957db706cc2bf957bee60cd236612.gif" xlink:type="simple" xlink:show="embed" xlink:actuate="onLoad"/></draw:frame>    =)   </text:p>
        </text:list-item>
        <text:list-item>
          <text:p text:style-name="List_20_1_Content"> <draw:frame draw:style-name="media" draw:name="14" text:anchor-type="as-char" draw:z-index="14" svg:width="0.396875cm" svg:height="0.396875cm"><draw:image xlink:href="Pictures/2863b3b1d54803f224ae4583f9ccc02c.gif" xlink:type="simple" xlink:show="embed" xlink:actuate="onLoad"/></draw:frame>   :-/  </text:p>
        </text:list-item>
        <text:list-item>
          <text:p text:style-name="List_20_1_Content"> <draw:frame draw:style-name="media" draw:name="15" text:anchor-type="as-char" draw:z-index="15" svg:width="0.396875cm" svg:height="0.396875cm"><draw:image xlink:href="Pictures/725e5bc30be23b2099c8dbd9006eedf5.gif" xlink:type="simple" xlink:show="embed" xlink:actuate="onLoad"/></draw:frame>   :-\  </text:p>
        </text:list-item>
        <text:list-item>
          <text:p text:style-name="List_20_1_Content"> <draw:frame draw:style-name="media" draw:name="16" text:anchor-type="as-char" draw:z-index="16" svg:width="0.396875cm" svg:height="0.396875cm"><draw:image xlink:href="Pictures/9f0d70221b68daa146f2c56a2de5f998.gif" xlink:type="simple" xlink:show="embed" xlink:actuate="onLoad"/></draw:frame>   :-?  </text:p>
        </text:list-item>
        <text:list-item>
          <text:p text:style-name="List_20_1_Content"> <draw:frame draw:style-name="media" draw:name="17" text:anchor-type="as-char" draw:z-index="17" svg:width="0.396875cm" svg:height="0.396875cm"><draw:image xlink:href="Pictures/6b19940e5c9cba701ab2662e93a7c004.gif" xlink:type="simple" xlink:show="embed" xlink:actuate="onLoad"/></draw:frame>   :-D  </text:p>
        </text:list-item>
        <text:list-item>
          <text:p text:style-name="List_20_1_Content"> <draw:frame draw:style-name="media" draw:name="18" text:anchor-type="as-char" draw:z-index="18" svg:width="0.396875cm" svg:height="0.396875cm"><draw:image xlink:href="Pictures/484c0cea320e761276787f6b1d39c8f5.gif" xlink:type="simple" xlink:show="embed" xlink:actuate="onLoad"/></draw:frame>   :-P  </text:p>
        </text:list-item>
        <text:list-item>
          <text:p text:style-name="List_20_1_Content"> <draw:frame draw:style-name="media" draw:name="19" text:anchor-type="as-char" draw:z-index="19" svg:width="0.396875cm" svg:height="0.396875cm"><draw:image xlink:href="Pictures/1ef2e7b5c5ef3d7d2962551a0da6da9d.gif" xlink:type="simple" xlink:show="embed" xlink:actuate="onLoad"/></draw:frame>   :-O  </text:p>
        </text:list-item>
        <text:list-item>
          <text:p text:style-name="List_20_1_Content"> <draw:frame draw:style-name="media" draw:name="20" text:anchor-type="as-char" draw:z-index="20" svg:width="0.396875cm" svg:height="0.396875cm"><draw:image xlink:href="Pictures/c93aded7b2cda81e2a198f68b0b3153a.gif" xlink:type="simple" xlink:show="embed" xlink:actuate="onLoad"/></draw:frame>   :-X  </text:p>
        </text:list-item>
        <text:list-item>
          <text:p text:style-name="List_20_1_Content"> <draw:frame draw:style-name="media" draw:name="21" text:anchor-type="as-char" draw:z-index="21" svg:width="0.396875cm" svg:height="0.396875cm"><draw:image xlink:href="Pictures/4127e602ebdd826bfb5f1ed8bafad76b.gif" xlink:type="simple" xlink:show="embed" xlink:actuate="onLoad"/></draw:frame>   :-|  </text:p>
        </text:list-item>
        <text:list-item>
          <text:p text:style-name="List_20_1_Content"> <draw:frame draw:style-name="media" draw:name="22" text:anchor-type="as-char" draw:z-index="22" svg:width="0.396875cm" svg:height="0.396875cm"><draw:image xlink:href="Pictures/fc4f840f8aa61c9afd5beda1f670e52b.gif" xlink:type="simple" xlink:show="embed" xlink:actuate="onLoad"/></draw:frame>   ;-)  </text:p>
        </text:list-item>
        <text:list-item>
          <text:p text:style-name="List_20_1_Content"> <draw:frame draw:style-name="media" draw:name="23" text:anchor-type="as-char" draw:z-index="23" svg:width="0.396875cm" svg:height="0.396875cm"><draw:image xlink:href="Pictures/d0f7f80a61ede1930bbc76e9fb6c0bd1.gif" xlink:type="simple" xlink:show="embed" xlink:actuate="onLoad"/></draw:frame>   ^_^  </text:p>
        </text:list-item>
        <text:list-item>
          <text:p text:style-name="List_20_1_Content"> <draw:frame draw:style-name="media" draw:name="24" text:anchor-type="as-char" draw:z-index="24" svg:width="0.396875cm" svg:height="0.396875cm"><draw:image xlink:href="Pictures/3eb6f9b903827f2398539010a3888d06.gif" xlink:type="simple" xlink:show="embed" xlink:actuate="onLoad"/></draw:frame>   :?:  </text:p>
        </text:list-item>
        <text:list-item>
          <text:p text:style-name="List_20_1_Content"> <draw:frame draw:style-name="media" draw:name="25" text:anchor-type="as-char" draw:z-index="25" svg:width="0.396875cm" svg:height="0.396875cm"><draw:image xlink:href="Pictures/b0a693c765f4562f5c4a0134e85e7c1b.gif" xlink:type="simple" xlink:show="embed" xlink:actuate="onLoad"/></draw:frame>   :!:  </text:p>
        </text:list-item>
        <text:list-item>
          <text:p text:style-name="List_20_1_Content"> <draw:frame draw:style-name="media" draw:name="26" text:anchor-type="as-char" draw:z-index="26" svg:width="0.396875cm" svg:height="0.396875cm"><draw:image xlink:href="Pictures/29c9c00e45ba264e7cb0d79f9c862430.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bc195b2d40b00f4a90971a6828aa001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f36a021c4df1142be37abe09498d3b70.gif" xlink:type="simple" xlink:show="embed" xlink:actuate="onLoad"/></draw:frame>  DELETEME </text:p>
        </text:list-item>
      </text:list>
      <text:h text:style-name="Heading_20_2" text:outline-level="2"><text:bookmark-start text:name="__RefHeading___typografia_17"/><text:bookmark-start text:name="typografia"/>Typografia<text:bookmark-end text:name="__RefHeading___typografia_17"/><text:bookmark-end text:name="typografia"/></text:h>
      <text:p text:style-name="Text_20_body"><text:a xlink:type="simple" xlink:href="http://fizyka.umk.pl/~grochu/wiki/doku.php?id=wiki:dokuwiki" text:style-name="Internet_20_link" text:visited-style-name="Visited_20_Internet_20_Link">DokuWiki</text:a> może konwertować proste oznaczenia tekstowe na poprawne typograficznie znaki. Oto przykłady rozpoznawanych kombinacji znaków:</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Uwaga: Ta konwersja może być wyłączona przez <text:a xlink:type="simple" xlink:href="https://www.dokuwiki.org/wiki%3Aconfig#typography" text:style-name="Internet_20_link" text:visited-style-name="Visited_20_Internet_20_Link">opcję konfiguracyjną</text:a> lub <text:a xlink:type="simple" xlink:href="https://www.dokuwiki.org/wiki%3Aentities" text:style-name="Internet_20_link" text:visited-style-name="Visited_20_Internet_20_Link">plik wzorcowy?</text:a>.</text:p>
      <text:h text:style-name="Heading_20_2" text:outline-level="2"><text:bookmark-start text:name="__RefHeading___cytowanie_18"/><text:bookmark-start text:name="cytowanie"/>Cytowanie<text:bookmark-end text:name="__RefHeading___cytowanie_18"/><text:bookmark-end text:name="cytowanie"/></text:h>
      <text:p text:style-name="Text_20_body">Czasami chcesz zaznaczyć część tekstu by pokazać iż jest odpowiedzią lub komentarzem. Zastosuj wtedy następującą składnię:</text:p>
      <text:p text:style-name="Preformatted_20_Text">Myślę, że powinniśmy tak zrobić.<text:line-break/><text:line-break/>&gt; Nie, nie powinniśmy<text:s text:c="2"/><text:line-break/>&gt;&gt; A moim zdaniem powinniśmy.<text:line-break/>&gt; Naprawdę?<text:line-break/>&gt;&gt; Tak!<text:line-break/>&gt;&gt;&gt; Więc zróbmy tak!</text:p>
      <text:p text:style-name="Text_20_body">Myślę, że powinniśmy tak zrobić.</text:p>
      <table:table table:style-name="Table_Quotation1">
        <table:table-column/>
        <table:table-row>
          <table:table-cell office:value-type="string" table:style-name="Cell_Quotation1">
            <text:p text:style-name="tablealignleft"> Nie, nie powinniśmy</text:p>
            <table:table table:style-name="Table_Quotation2">
              <table:table-column/>
              <table:table-row>
                <table:table-cell office:value-type="string" table:style-name="Cell_Quotation2">
                  <text:p text:style-name="tablealignleft"> A moim zdaniem powinniśmy.</text:p>
                </table:table-cell>
              </table:table-row>
            </table:table>
            <text:p text:style-name="Text_20_body"> Naprawdę?</text:p>
            <table:table table:style-name="Table_Quotation2">
              <table:table-column/>
              <table:table-row>
                <table:table-cell office:value-type="string" table:style-name="Cell_Quotation2">
                  <text:p text:style-name="tablealignleft"> Tak!</text:p>
                  <table:table table:style-name="Table_Quotation3">
                    <table:table-column/>
                    <table:table-row>
                      <table:table-cell office:value-type="string" table:style-name="Cell_Quotation3">
                        <text:p text:style-name="tablealignleft"> Więc zróbmy tak!</text:p>
                      </table:table-cell>
                    </table:table-row>
                  </table:table>
                </table:table-cell>
              </table:table-row>
            </table:table>
          </table:table-cell>
        </table:table-row>
      </table:table>
      <text:h text:style-name="Heading_20_2" text:outline-level="2"><text:bookmark-start text:name="__RefHeading___tabele_19"/><text:bookmark-start text:name="tabele"/>Tabele<text:bookmark-end text:name="__RefHeading___tabele_19"/><text:bookmark-end text:name="tabele"/></text:h>
      <text:p text:style-name="Text_20_body">DokuWiki posiada prostą składnię do tworzenia tabel.</text:p>
      <table:table table:style-name="Table">
        <table:table-column/>
        <table:table-column/>
        <table:table-column/>
        <table:table-row>
          <table:table-cell office:value-type="string" table:style-name="tableheader">
            <text:p text:style-name="Table_20_Heading"> Nagłówek 1            </text:p>
          </table:table-cell>
          <table:table-cell office:value-type="string" table:style-name="tableheader">
            <text:p text:style-name="Table_20_Heading"> Nagłówek 2             </text:p>
          </table:table-cell>
          <table:table-cell office:value-type="string" table:style-name="tableheader">
            <text:p text:style-name="Table_20_Heading"> Nagłówek 3                </text:p>
          </table:table-cell>
        </table:table-row>
        <table:table-row>
          <table:table-cell office:value-type="string" table:style-name="tablecell">
            <text:p text:style-name="tablealignleft"> Wiersz 1 Kolumna 1    </text:p>
          </table:table-cell>
          <table:table-cell office:value-type="string" table:style-name="tablecell">
            <text:p text:style-name="tablealignleft"> Wiersz 1 Kolumna 2     </text:p>
          </table:table-cell>
          <table:table-cell office:value-type="string" table:style-name="tablecell">
            <text:p text:style-name="tablealignleft"> Wiersz 1 Kolumna 3        </text:p>
          </table:table-cell>
        </table:table-row>
        <table:table-row>
          <table:table-cell office:value-type="string" table:style-name="tablecell">
            <text:p text:style-name="tablealignleft"> Wiersz 2 Kolumna 1    </text:p>
          </table:table-cell>
          <table:table-cell office:value-type="string" table:style-name="tablecell" table:number-columns-spanned="2">
            <text:p text:style-name="tablealignleft"> złączona kolumna (zwróć uwagę na podwójną kreskę) </text:p>
          </table:table-cell>
        </table:table-row>
        <table:table-row>
          <table:table-cell office:value-type="string" table:style-name="tablecell">
            <text:p text:style-name="tablealignleft"> Wiersz 3 Kolumna 1    </text:p>
          </table:table-cell>
          <table:table-cell office:value-type="string" table:style-name="tablecell">
            <text:p text:style-name="tablealignleft"> Wiersz 2 Kolumna 2     </text:p>
          </table:table-cell>
          <table:table-cell office:value-type="string" table:style-name="tablecell">
            <text:p text:style-name="tablealignleft"> Wiersz 2 Kolumna 3        </text:p>
          </table:table-cell>
        </table:table-row>
      </table:table>
      <text:p text:style-name="Text_20_body">Kolumny tabeli powinny zaczynać się od <text:span text:style-name="Source_20_Text">|</text:span> dla normalnych komórek i od <text:span text:style-name="Source_20_Text">^</text:span> dla nagłówków.</text:p>
      <text:p text:style-name="Preformatted_20_Text">^ Nagłówek 1<text:s text:c="12"/>^ Nagłówek 2<text:s text:c="13"/>^ Nagłówek 3<text:s text:c="16"/>^<text:line-break/>| Wiersz 1 Kolumna 1<text:s text:c="4"/>| Wiersz 1 Kolumna 2<text:s text:c="5"/>| Wiersz 1 Kolumna 3<text:s text:c="8"/>|<text:line-break/>| Wiersz 2 Kolumna 1<text:s text:c="4"/>| złączona kolumna (zwróć uwagę na podwójną kreskę) ||<text:line-break/>| Wiersz 3 Kolumna 1<text:s text:c="4"/>| Wiersz 2 Kolumna 2<text:s text:c="5"/>| Wiersz 2 Kolumna 3<text:s text:c="8"/>|</text:p>
      <text:p text:style-name="Text_20_body">By połączyć komórki poziomo, pozostaw następną komórkę całkowicie pustą, jak w przykładzie powyżej. Upewnij się że zawsze masz tę samą ilość separatorów komórek w wierszu!</text:p>
      <text:p text:style-name="Text_20_body">Można też utworzyć nagłówki wierszy w pionie.</text:p>
      <table:table table:style-name="Table">
        <table:table-column/>
        <table:table-column/>
        <table:table-column/>
        <table:table-row>
          <table:table-cell office:value-type="string" table:style-name="tablecell"/>
          <table:table-cell office:value-type="string" table:style-name="tableheader">
            <text:p text:style-name="Table_20_Heading"> Nagłówek 1                  </text:p>
          </table:table-cell>
          <table:table-cell office:value-type="string" table:style-name="tableheader">
            <text:p text:style-name="Table_20_Heading"> Nagłówek 2                </text:p>
          </table:table-cell>
        </table:table-row>
        <table:table-row>
          <table:table-cell office:value-type="string" table:style-name="tableheader">
            <text:p text:style-name="Table_20_Heading"> Nagłówek 3    </text:p>
          </table:table-cell>
          <table:table-cell office:value-type="string" table:style-name="tablecell">
            <text:p text:style-name="tablealignleft"> Wiersz 1 Kolumna 2          </text:p>
          </table:table-cell>
          <table:table-cell office:value-type="string" table:style-name="tablecell">
            <text:p text:style-name="tablealignleft"> Wiersz 1 Kolumna 3        </text:p>
          </table:table-cell>
        </table:table-row>
        <table:table-row>
          <table:table-cell office:value-type="string" table:style-name="tableheader">
            <text:p text:style-name="Table_20_Heading"> Nagłówek 4    </text:p>
          </table:table-cell>
          <table:table-cell office:value-type="string" table:style-name="tablecell">
            <text:p text:style-name="tablealignleft"> tym razem bez łączenia      </text:p>
          </table:table-cell>
          <table:table-cell office:value-type="string" table:style-name="tablecell"/>
        </table:table-row>
        <table:table-row>
          <table:table-cell office:value-type="string" table:style-name="tableheader">
            <text:p text:style-name="Table_20_Heading"> Nagłówek 5    </text:p>
          </table:table-cell>
          <table:table-cell office:value-type="string" table:style-name="tablecell">
            <text:p text:style-name="tablealignleft"> Wiersz 2 Kolumna 2          </text:p>
          </table:table-cell>
          <table:table-cell office:value-type="string" table:style-name="tablecell">
            <text:p text:style-name="tablealignleft"> Wiersz 2 Kolumna 3        </text:p>
          </table:table-cell>
        </table:table-row>
      </table:table>
      <text:p text:style-name="Text_20_body">Jak zauważyłeś, to separator komórki decyduje o formatowaniu:</text:p>
      <text:p text:style-name="Preformatted_20_Text">|<text:s text:c="15"/>^ Nagłówek 1<text:s text:c="18"/>^ Nagłówek 2<text:s text:c="16"/>^<text:line-break/>^ Nagłówek 3<text:s text:c="4"/>| Wiersz 1 Kolumna 2<text:s text:c="10"/>| Wiersz 1 Kolumna 3<text:s text:c="8"/>|<text:line-break/>^ Nagłówek 4<text:s text:c="4"/>| tym razem bez łączenia<text:s text:c="6"/>|<text:s text:c="27"/>|<text:line-break/>^ Nagłówek 5<text:s text:c="4"/>| Wiersz 2 Kolumna 2<text:s text:c="10"/>| Wiersz 2 Kolumna 3<text:s text:c="8"/>|</text:p>
      <text:p text:style-name="Text_20_body">Uwaga: nie jest możliwe pionowe łączenie komórek.</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ela z wyrównaniem           </text:p>
          </table:table-cell>
        </table:table-row>
        <table:table-row>
          <table:table-cell office:value-type="string" table:style-name="tablecell">
            <text:p text:style-name="tablealignright">         prawo</text:p>
          </table:table-cell>
          <table:table-cell office:value-type="string" table:style-name="tablecell">
            <text:p text:style-name="tablealigncenter">    środek    </text:p>
          </table:table-cell>
          <table:table-cell office:value-type="string" table:style-name="tablecell">
            <text:p text:style-name="tablealignleft">lewo          </text:p>
          </table:table-cell>
        </table:table-row>
        <table:table-row>
          <table:table-cell office:value-type="string" table:style-name="tablecell">
            <text:p text:style-name="tablealignleft">lewo          </text:p>
          </table:table-cell>
          <table:table-cell office:value-type="string" table:style-name="tablecell">
            <text:p text:style-name="tablealignright">         prawo</text:p>
          </table:table-cell>
          <table:table-cell office:value-type="string" table:style-name="tablecell">
            <text:p text:style-name="tablealigncenter">    środek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ak to wygląda w tekście źródłowym:</text:p>
      <text:p text:style-name="Preformatted_20_Text">^<text:s text:c="11"/>Tabela z wyrównaniem<text:s text:c="11"/>^^^<text:line-break/>|<text:s text:c="9"/>prawo|<text:s text:c="4"/>środek<text:s text:c="4"/>|lewo<text:s text:c="10"/>|<text:line-break/>|lewo<text:s text:c="10"/>|<text:s text:c="9"/>prawo|<text:s text:c="4"/>środek<text:s text:c="4"/>|<text:line-break/>| xxxxxxxxxxxx | xxxxxxxxxxxx | xxxxxxxxxxxx |</text:p>
      <text:h text:style-name="Heading_20_2" text:outline-level="2"><text:bookmark-start text:name="__RefHeading___fragmenty_niesformatowane_20"/><text:bookmark-start text:name="fragmenty_niesformatowane"/>Fragmenty niesformatowane<text:bookmark-end text:name="__RefHeading___fragmenty_niesformatowane_20"/><text:bookmark-end text:name="fragmenty_niesformatowane"/></text:h>
      <text:p text:style-name="Text_20_body">Możesz włączyć do tekstu fragmenty, które nie będą formatowane poprzez poprzedzenie wiersza dwiema spacjami (jak we wszystkich powyższych przykładach) lub używając znaczników <text:span text:style-name="Source_20_Text">code</text:span> lub <text:span text:style-name="Source_20_Text">file</text:span>.</text:p>
      <text:p text:style-name="Preformatted_20_Text">To fragment wcześniej sformatowanego kodu zawierającego spacje, które są zachowane<text:s text:c="15"/>&lt;-w ten sposób.</text:p>
      <text:p text:style-name="Preformatted_20_Text">Mniej więcej to samo; można używać do cytowania fragmentów pliku.</text:p>
      <text:p text:style-name="Text_20_body">By parser całkowicie zignorował pewien fragment (tzn. nie formatował go), ujmij ten fragment w znaczniki <text:span text:style-name="Source_20_Text">nowiki</text:span> lub - jeszcze prościej - w podwójny znak procenta <text:span text:style-name="Source_20_Text">%%</text:span>.</text:p>
      <text:p text:style-name="Text_20_body">
To jest fragment tekstu, który zawiera adres: http://www.splitbrain.org ale **formatowanie** tu nie występuje.
</text:p>
      <text:p text:style-name="Text_20_body">Zobacz źródło tej strony żeby zobaczyć jak używać bloków.</text:p>
      <text:h text:style-name="Heading_20_2" text:outline-level="2"><text:bookmark-start text:name="__RefHeading___podswietlanie_skladni_21"/><text:bookmark-start text:name="podswietlanie_skladni"/>Podświetlanie składni<text:bookmark-end text:name="__RefHeading___podswietlanie_skladni_21"/><text:bookmark-end text:name="podswietlanie_skladni"/></text:h>
      <text:p text:style-name="Text_20_body"><text:a xlink:type="simple" xlink:href="http://fizyka.umk.pl/~grochu/wiki/doku.php?id=wiki:dokuwiki" text:style-name="Internet_20_link" text:visited-style-name="Visited_20_Internet_20_Link">DokuWiki</text:a> może podświetlać składnię kodu źródłowego, co ułatwia jego czytanie. W tym celu używa <text:a xlink:type="simple" xlink:href="http://qbnz.com/highlighter/" text:style-name="Internet_20_link" text:visited-style-name="Visited_20_Internet_20_Link">GeSHi</text:a> Generic Syntax Highlighter -- więc każdy język wspierany przez GeSHi jest rozpoznawany. Składnia jest taka sama jak w blokach kodu w poprzednim akapicie, ale tym razem w znaczniku jest wstawiona dodatkowo nazwa zastosowanego języka, np. <text:span text:style-name="Source_20_Text">&lt;code java&gt;</text:span>.</text:p>
      <table:table table:style-name="Table">
        <table:table-column table:style-name="odt_auto_style_table_column_8_1"/>
        <table:table-row>
          <table:table-cell office:value-type="string" table:style-name="PluginODTAutoStyle_TableCell_1">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Obecnie są rozpoznawane następujące języki: <text:span text:style-name="Emphasis">actionscript-french, actionscript, ada, apache, applescript, asm, asp, autoit, bash, blitzbasic, caddcl, cadlisp, cfdg, cfm, c_mac, c, cpp, csharp, css, delphi, diff, div, dos, d, eiffel, fortran, freebasic, gml, groovy, html4strict, idl, ini, inno, java5, java, javascript, latex, lisp, lua, matlab, mpasm, mysql, nsis, objc, ocaml-brief, ocaml, oobas, oracle8, pascal, perl, php-brief, php, python, qbasic, reg, robots, ruby, sas, scheme, sdlbasic, smalltalk, smarty, sql, tcl, text, thinbasic, tsql, vbnet, vb, vhdl, visualfoxpro, winbatch, xml</text:span></text:p>
      <text:h text:style-name="Heading_20_2" text:outline-level="2"><text:bookmark-start text:name="__RefHeading___wstawianie_html_i_php_22"/><text:bookmark-start text:name="wstawianie_html_i_php"/>Wstawianie HTML i PHP<text:bookmark-end text:name="__RefHeading___wstawianie_html_i_php_22"/><text:bookmark-end text:name="wstawianie_html_i_php"/></text:h>
      <text:p text:style-name="Text_20_body">Możesz wbudować w swój dokument czysty kod HTML i PHP używając znaczników <text:span text:style-name="Source_20_Text">html</text:span> lub <text:span text:style-name="Source_20_Text">php</text:span> w ten sposób:</text:p>
      <text:p text:style-name="Preformatted_20_Text">&lt;html&gt;<text:line-break/>This is some &lt;font color="red" size="+1"&gt;HTML&lt;/font&gt;<text:line-break/>&lt;/html&gt;</text:p>
      <text:p text:style-name="Text_20_body"><text:span text:style-name="Source_20_Text">
This is some &lt;font color="red" size="+1"&gt;HTML&lt;/font&gt;
</text:span></text:p>
      <text:p text:style-name="Preformatted_20_Text">&lt;php&gt;<text:line-break/>echo 'A logo generated by PHP:';<text:line-break/>echo '&lt;img src="' . $_SERVER['PHP_SELF'] . '?=' . php_logo_guid() . '" alt="PHP Logo !" /&gt;';<text:line-break/>&lt;/php&gt;</text:p>
      <text:p text:style-name="Text_20_body"><text:span text:style-name="Source_20_Text">
echo 'A logo generated by PHP:';
echo '&lt;img src="' . $_SERVER['PHP_SELF'] . '?=' . php_logo_guid() . '" alt="PHP Logo !" /&gt;';
</text:span></text:p>
      <text:p text:style-name="Text_20_body"><text:span text:style-name="Strong_20_Emphasis">Uwaga</text:span>: wstawianie HTML i PHP jest domyślnie wyłączone w konfiguracji. Jeżeli tak jest, kod jest wyświetlany bez interpretacji.</text:p>
      <text:h text:style-name="Heading_20_2" text:outline-level="2"><text:bookmark-start text:name="__RefHeading___wtyczki_skladni_23"/><text:bookmark-start text:name="wtyczki_skladni"/>Wtyczki składni<text:bookmark-end text:name="__RefHeading___wtyczki_skladni_23"/><text:bookmark-end text:name="wtyczki_skladni"/></text:h>
      <text:p text:style-name="Text_20_body">Składnia DokuWiki może być rozszerzona przez <text:a xlink:type="simple" xlink:href="https://www.dokuwiki.org/wiki%3Aplugins" text:style-name="Internet_20_link" text:visited-style-name="Visited_20_Internet_20_Link">wtyczki</text:a>. Instalacja i zasady używania poszczególnych wtyczek są opisane na ich własnych stronach. W tej instalacji DokuWiki są dostępne następujące wtyczki:</text:p>
      <text:h text:style-name="Heading_20_2" text:outline-level="2"><text:bookmark-start text:name="__RefHeading___tlumaczenie_strony_24"/><text:bookmark-start text:name="tlumaczenie_strony"/>Tłumaczenie strony<text:bookmark-end text:name="__RefHeading___tlumaczenie_strony_24"/><text:bookmark-end text:name="tlumaczenie_strony"/></text:h>
      <text:p text:style-name="Text_20_body">Dodaj swój e-mail jeżeli utworzyłeś, przetłumaczyłeś lub zmodyfikowałeś fragment tej strony:</text:p>
      <text:list text:style-name="List_20_1" text:continue-numbering="false">
        <text:list-item>
          <text:p text:style-name="LastListParagraph_List_20_1_Content_First"> <text:span text:style-name="Emphasis"><text:a xlink:type="simple" xlink:href="mailto:wkazimierczak@conforama.pl" text:style-name="Internet_20_link" text:visited-style-name="Visited_20_Internet_20_Link">Wojciech Kazimierczak</text:a> 2007/07/15 21:32</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8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kladnia</dc:title>
  </office:meta>
</office:document-meta>
</file>