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  <manifest:file-entry manifest:media-type="image/gif" manifest:full-path="Pictures/b0a693c765f4562f5c4a0134e85e7c1b.gif"/>
  <manifest:file-entry manifest:media-type="image/gif" manifest:full-path="Pictures/fc4f840f8aa61c9afd5beda1f670e5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izyka.umk.pl/~grochu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izyka.umk.pl/~grochu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c4f840f8aa61c9afd5beda1f670e52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