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19797475161c0b62b5fa75bc627b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marek_grochowski_1"/><text:bookmark-start text:name="marek_grochowski"/>Marek Grochowski<text:bookmark-end text:name="__RefHeading___marek_grochowski_1"/><text:bookmark-end text:name="marek_grochowski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3.4395833333333cm" svg:height="4.6085920479303cm"><draw:image xlink:href="Pictures/dd19797475161c0b62b5fa75bc627b5a.png" xlink:type="simple" xlink:show="embed" xlink:actuate="onLoad"/></draw:frame>  </text:p>
          </table:table-cell>
          <table:table-cell office:value-type="string" table:style-name="tablecell">
            <text:p text:style-name="tablealignleft"> <text:a xlink:type="simple" xlink:href="https://int.umk.pl/kis/" text:style-name="Internet_20_link" text:visited-style-name="Visited_20_Internet_20_Link">Katedra Informatyki Stosowanej</text:a> <text:line-break/><text:a xlink:type="simple" xlink:href="https://int.umk.pl/" text:style-name="Internet_20_link" text:visited-style-name="Visited_20_Internet_20_Link">Instytut Nauk Technicznych</text:a> <text:line-break/><text:a xlink:type="simple" xlink:href="http://www.fizyka.umk.pl" text:style-name="Internet_20_link" text:visited-style-name="Visited_20_Internet_20_Link">Wydział Fizyki, Astronomii i Informatyki Stosowanej</text:a>  <text:line-break/> <text:a xlink:type="simple" xlink:href="http://www.umk.pl" text:style-name="Internet_20_link" text:visited-style-name="Visited_20_Internet_20_Link">Uniwersytet Mikołaja Kopernika</text:a>  <text:line-break/>ul. Grudziądzka 5, 89-100 Toruń <text:line-break/>pokój <text:a xlink:type="simple" xlink:href="http://fizyka.umk.pl/~virtspacer/przejdz/31,14,0" text:style-name="Internet_20_link" text:visited-style-name="Visited_20_Internet_20_Link">B.2.17 (dawniej 584)</text:a> <text:line-break/>tel: 611-3294  <text:line-break/> e-mail: <text:span text:style-name="Source_20_Text"><text:span text:style-name="underline">grochu</text:span> at <text:span text:style-name="underline">is</text:span> kropka <text:span text:style-name="underline">umk</text:span> kropka <text:span text:style-name="underline">pl</text:span> </text:span> <text:line-break/>WWW: <text:a xlink:type="simple" xlink:href="https://www.is.umk.pl/~grochu" text:style-name="Internet_20_link" text:visited-style-name="Visited_20_Internet_20_Link">https://www.is.umk.pl/~grochu</text:a>   </text:p>
          </table:table-cell>
        </table:table-row>
      </table:table>
      <text:h text:style-name="Heading_20_2" text:outline-level="2"><text:bookmark-start text:name="__RefHeading___nauka_2"/><text:bookmark-start text:name="nauka"/>Nauka<text:bookmark-end text:name="__RefHeading___nauka_2"/><text:bookmark-end text:name="nauka"/></text:h>
      <text:list text:style-name="List_20_1" text:continue-numbering="false">
        <text:list-item>
          <text:p text:style-name="List_20_1_Content_First"> <text:a xlink:type="simple" xlink:href="http://fizyka.umk.pl/~grochu/wiki/doku.php?id=info:publications" text:style-name="Internet_20_link" text:visited-style-name="Visited_20_Internet_20_Link">Publikacje</text:a></text:p>
        </text:list-item>
        <text:list-item>
          <text:p text:style-name="List_20_1_Content"> <text:a xlink:type="simple" xlink:href="http://scholar.google.com/citations?hl=en&amp;user=HHhvfvEAAAAJ" text:style-name="Internet_20_link" text:visited-style-name="Visited_20_Internet_20_Link">Google Scholar profile</text:a></text:p>
        </text:list-item>
        <text:list-item>
          <text:p text:style-name="List_20_1_Content"> <text:a xlink:type="simple" xlink:href="http://academic.research.microsoft.com/Author/798098" text:style-name="Internet_20_link" text:visited-style-name="Visited_20_Internet_20_Link">MS Academic Profile</text:a></text:p>
        </text:list-item>
        <text:list-item>
          <text:p text:style-name="List_20_1_Content"> <text:a xlink:type="simple" xlink:href="http://www.researcherid.com/rid/D-6342-2014" text:style-name="Internet_20_link" text:visited-style-name="Visited_20_Internet_20_Link">ResearcherID, WoS</text:a></text:p>
        </text:list-item>
        <text:list-item>
          <text:p text:style-name="List_20_1_Content"> <text:a xlink:type="simple" xlink:href="http://fizyka.umk.pl/~grochu/wiki/lib/exe/fetch.php?media=info:cv-2012.pdf" text:style-name="Internet_20_link" text:visited-style-name="Visited_20_Internet_20_Link">CV</text:a> </text:p>
        </text:list-item>
        <text:list-item>
          <text:p text:style-name="List_20_1_Content"> <text:a xlink:type="simple" xlink:href="http://fizyka.umk.pl/~grochu/wiki/doku.php?id=info:projects" text:style-name="Internet_20_link" text:visited-style-name="Visited_20_Internet_20_Link">Projekty</text:a> i zainteresowania badawcze:</text:p>
          <text:list text:style-name="List_20_1">
            <text:list-item>
              <text:p text:style-name="List_20_1_Content"> Metody selekcji wektorów referencyjnych i metody prototypowe w zastosowaniu do klasyfikacji wzorców</text:p>
            </text:list-item>
            <text:list-item>
              <text:p text:style-name="List_20_1_Content"> Sztuczne sieci neuronowe, architektury rozrastające się</text:p>
            </text:list-item>
            <text:list-item>
              <text:p text:style-name="List_20_1_Content"> Metody uczenia maszynowego i meta-uczenie</text:p>
            </text:list-item>
            <text:list-item>
              <text:p text:style-name="List_20_1_Content_Last"> Deep Learning</text:p>
            </text:list-item>
          </text:list>
        </text:list-item>
      </text:list>
      <text:h text:style-name="Heading_20_2" text:outline-level="2"><text:bookmark-start text:name="__RefHeading___dydaktyka_3"/><text:bookmark-start text:name="dydaktyka"/>Dydaktyka<text:bookmark-end text:name="__RefHeading___dydaktyka_3"/><text:bookmark-end text:name="dydaktyka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fizyka.umk.pl/~grochu/wiki/doku.php?id=zajecia:nn_2025_1:start" text:style-name="Internet_20_link" text:visited-style-name="Visited_20_Internet_20_Link">Sztuczne sieci neuronowe (SSN)</text:a></text:p>
        </text:list-item>
        <text:list-item>
          <text:p text:style-name="List_20_1_Content"> <text:a xlink:type="simple" xlink:href="http://fizyka.umk.pl/~grochu/wiki/doku.php?id=zajecia:po_2025_1:start" text:style-name="Internet_20_link" text:visited-style-name="Visited_20_Internet_20_Link">Programowanie Obiektowe dla AiR (PO)</text:a></text:p>
        </text:list-item>
        <text:list-item>
          <text:p text:style-name="List_20_1_Content_Last"> <text:a xlink:type="simple" xlink:href="http://fizyka.umk.pl/~grochu/wiki/doku.php?id=zajecia:wdm_2025_1:start" text:style-name="Internet_20_link" text:visited-style-name="Visited_20_Internet_20_Link">Wprowadzenie do Data Mining (WDM)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fizyka.umk.pl/~grochu/wiki/doku.php?id=zajecia:pp_2024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fizyka.umk.pl/~grochu/wiki/doku.php?id=zajecia:so_2024_2:start" text:style-name="Internet_20_link" text:visited-style-name="Visited_20_Internet_20_Link">Systemy operacyjne (SO)</text:a></text:p>
        </text:list-item>
        <text:list-item>
          <text:p text:style-name="List_20_1_Content_Last"> <text:a xlink:type="simple" xlink:href="http://fizyka.umk.pl/~grochu/wiki/doku.php?id=zajecia:npr_2024_2:start" text:style-name="Internet_20_link" text:visited-style-name="Visited_20_Internet_20_Link">Narzędzia Programistyczne (NPR)</text:a></text:p>
        </text:list-item>
      </text:list>
      <text:h text:style-name="Heading_20_1" text:outline-level="1"><text:bookmark-start text:name="__RefHeading___plan_semestr_letni_2023_24_4"/><text:bookmark-start text:name="plan_semestr_letni_2023_24"/>Plan semestr letni 2023/24<text:bookmark-end text:name="__RefHeading___plan_semestr_letni_2023_24_4"/><text:bookmark-end text:name="plan_semestr_letni_2023_2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9<text:span text:style-name="sup">30</text:span>-11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B.1.03 (PK6) </text:p>
          </table:table-cell>
          <table:table-cell office:value-type="string" table:style-name="tablecell">
            <text:p text:style-name="tablealigncenter">  <text:a xlink:type="simple" xlink:href="https://moodle.umk.pl/WFAIIS/course/view.php?id=41" text:style-name="Internet_20_link" text:visited-style-name="Visited_20_Internet_20_Link">Moodle (kurs SSN)</text:a>   </text:p>
          </table:table-cell>
        </table:table-row>
        <table:table-row>
          <table:table-cell office:value-type="string" table:style-name="tablecell">
            <text:p text:style-name="tablealignleft"> 11<text:span text:style-name="sup">00</text:span>-13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</text:p>
          </table:table-cell>
          <table:table-cell office:value-type="string" table:style-name="tablecell">
            <text:p text:style-name="tablealigncenter">  <text:a xlink:type="simple" xlink:href="https://moodle.umk.pl/WFAIIS/course/view.php?id=41" text:style-name="Internet_20_link" text:visited-style-name="Visited_20_Internet_20_Link">Moodle (kurs SSN)</text:a>   </text:p>
          </table:table-cell>
        </table:table-row>
        <table:table-row>
          <table:table-cell office:value-type="string" table:style-name="tablecell">
            <text:p text:style-name="tablealignleft"> 13<text:span text:style-name="sup">00</text:span>-15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 </text:p>
          </table:table-cell>
          <table:table-cell office:value-type="string" table:style-name="tablecell">
            <text:p text:style-name="tablealignleft"> <text:a xlink:type="simple" xlink:href="https://moodle.umk.pl/course/view.php?id=6297" text:style-name="Internet_20_link" text:visited-style-name="Visited_20_Internet_20_Link">Moodle (kurs PO_AiR)</text:a>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6<text:span text:style-name="sup">3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wdm:start" text:style-name="Internet_20_link" text:visited-style-name="Visited_20_Internet_20_Link">Wstęp do Data Mining</text:a> 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  <table:table-row>
          <table:table-cell office:value-type="string" table:style-name="tablecell">
            <text:p text:style-name="tablealignleft"> 16<text:span text:style-name="sup">3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 </text:p>
          </table:table-cell>
          <table:table-cell office:value-type="string" table:style-name="tablecell">
            <text:p text:style-name="tablealignleft"> <text:a xlink:type="simple" xlink:href="https://moodle.umk.pl/course/view.php?id=6297" text:style-name="Internet_20_link" text:visited-style-name="Visited_20_Internet_20_Link">Moodle (kurs PO_AiR)</text:a>   </text:p>
          </table:table-cell>
        </table:table-row>
        <table:table-row>
          <table:table-cell office:value-type="string" table:style-name="tableheader" table:number-columns-spanned="5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3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wdm:start" text:style-name="Internet_20_link" text:visited-style-name="Visited_20_Internet_20_Link">Wstęp do Data Mining</text:a> 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25 (PK5)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B.2.17 (584) </text:p>
          </table:table-cell>
          <table:table-cell office:value-type="string" table:style-name="tablecell">
            <text:p text:style-name="tablealignleft"> Webex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s://int.umk.pl/kis/seminaria-kis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A2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 </text:p>
          </table:table-cell>
          <table:table-cell office:value-type="string" table:style-name="tablecell">
            <text:p text:style-name="tablealignleft"> <text:a xlink:type="simple" xlink:href="https://moodle.umk.pl/course/view.php?id=6297" text:style-name="Internet_20_link" text:visited-style-name="Visited_20_Internet_20_Link">Moodle (kurs PO_AiR)</text:a>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wdm:start" text:style-name="Internet_20_link" text:visited-style-name="Visited_20_Internet_20_Link">Wstęp do Data Mining</text:a> 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</table:table>
      <text:h text:style-name="Heading_20_2" text:outline-level="2"><text:bookmark-start text:name="__RefHeading___umk_5"/><text:bookmark-start text:name="umk"/>UMK<text:bookmark-end text:name="__RefHeading___umk_5"/><text:bookmark-end text:name="umk"/></text:h>
      <text:list text:style-name="List_20_1" text:continue-numbering="false">
        <text:list-item>
          <text:p text:style-name="List_20_1_Content_First"> <text:a xlink:type="simple" xlink:href="http://www.umk.pl/" text:style-name="Internet_20_link" text:visited-style-name="Visited_20_Internet_20_Link">Uniwersytet Mikołaja Kopernika</text:a></text:p>
        </text:list-item>
        <text:list-item>
          <text:p text:style-name="List_20_1_Content"> <text:a xlink:type="simple" xlink:href="http://www.fizyka.umk.pl/" text:style-name="Internet_20_link" text:visited-style-name="Visited_20_Internet_20_Link">Wydział Fizyki, Astronomii i Informatyki Stosowanej</text:a></text:p>
        </text:list-item>
        <text:list-item>
          <text:p text:style-name="List_20_1_Content"> <text:a xlink:type="simple" xlink:href="https://int.umk.pl/" text:style-name="Internet_20_link" text:visited-style-name="Visited_20_Internet_20_Link">Instytut Nauk Technicznych</text:a></text:p>
        </text:list-item>
        <text:list-item>
          <text:p text:style-name="List_20_1_Content"> <text:a xlink:type="simple" xlink:href="http://www.is.umk.pl" text:style-name="Internet_20_link" text:visited-style-name="Visited_20_Internet_20_Link">Katedra Informatyki Stosowanej</text:a></text:p>
        </text:list-item>
        <text:list-item>
          <text:p text:style-name="List_20_1_Content"> <text:a xlink:type="simple" xlink:href="http://www.is.umk.pl/wiki/index.php" text:style-name="Internet_20_link" text:visited-style-name="Visited_20_Internet_20_Link">Wydarzenia - Katedra Informatyki Stosowanej</text:a></text:p>
        </text:list-item>
        <text:list-item>
          <text:p text:style-name="List_20_1_Content"> <text:a xlink:type="simple" xlink:href="http://www.umk.pl/studia/kalendarium/" text:style-name="Internet_20_link" text:visited-style-name="Visited_20_Internet_20_Link">Organizacja roku akademickiego</text:a></text:p>
        </text:list-item>
        <text:list-item>
          <text:p text:style-name="List_20_1_Content"> <text:a xlink:type="simple" xlink:href="https://usosweb.umk.pl/" text:style-name="Internet_20_link" text:visited-style-name="Visited_20_Internet_20_Link">USOS</text:a></text:p>
        </text:list-item>
        <text:list-item>
          <text:p text:style-name="List_20_1_Content_Last"> <text:a xlink:type="simple" xlink:href="https://moodle.umk.pl/WFAIIS/" text:style-name="Internet_20_link" text:visited-style-name="Visited_20_Internet_20_Link">Moodle WFAi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