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mp:obliczenia"/><text:bookmark-start text:name="__RefHeading___aktualne_oblicznia_1"/><text:bookmark-start text:name="aktualne_oblicznia"/>Aktualne  oblicznia<text:bookmark-end text:name="__RefHeading___aktualne_oblicznia_1"/><text:bookmark-end text:name="aktualne_oblicznia"/></text:h>
      <text:h text:style-name="Heading_20_3" text:outline-level="3"><text:bookmark-start text:name="__RefHeading___kis3_2"/><text:bookmark-start text:name="kis3"/>kis3<text:bookmark-end text:name="__RefHeading___kis3_2"/><text:bookmark-end text:name="kis3"/></text:h>
      <text:h text:style-name="Heading_20_3" text:outline-level="3"><text:bookmark-start text:name="__RefHeading___kis4_3"/><text:bookmark-start text:name="kis4"/>kis4<text:bookmark-end text:name="__RefHeading___kis4_3"/><text:bookmark-end text:name="kis4"/></text:h>
      <text:h text:style-name="Heading_20_3" text:outline-level="3"><text:bookmark-start text:name="__RefHeading___kis5_4"/><text:bookmark-start text:name="kis5"/>kis5<text:bookmark-end text:name="__RefHeading___kis5_4"/><text:bookmark-end text:name="kis5"/></text:h>
      <text:h text:style-name="Heading_20_3" text:outline-level="3"><text:bookmark-start text:name="__RefHeading___kis6_5"/><text:bookmark-start text:name="kis6"/>kis6<text:bookmark-end text:name="__RefHeading___kis6_5"/><text:bookmark-end text:name="kis6"/></text:h>
      <text:h text:style-name="Heading_20_3" text:outline-level="3"><text:bookmark-start text:name="__RefHeading___jeszcze_nie_wpisane_6"/><text:bookmark-start text:name="jeszcze_nie_wpisane"/>Jeszcze nie wpisane<text:bookmark-end text:name="__RefHeading___jeszcze_nie_wpisane_6"/><text:bookmark-end text:name="jeszcze_nie_wpisane"/></text:h>
      <text:p text:style-name="Text_20_body"><text:span text:style-name="Strong_20_Emphasis">MLP</text:span> 5x2CV parity-x4<text:line-break/>
<text:span text:style-name="Strong_20_Emphasis">C3SEP</text:span> 5x2CV parity-x4<text:line-break/>
<text:span text:style-name="Strong_20_Emphasis">SVM</text:span> 5x2CV parity08x4<text:line-break/>
<text:span text:style-name="Strong_20_Emphasis">SVM</text:span> 5x2CV parity03-05×4<text:line-break/>
<text:span text:style-name="Strong_20_Emphasis">MLP</text:span> 5x10CV z neuronami od 15 do 20</text:p>
      <text:p text:style-name="Text_20_body"><text:span text:style-name="Strong_20_Emphasis">SVM</text:span></text:p>
      <text:list text:style-name="List_20_1" text:continue-numbering="false">
        <text:list-item>
          <text:p text:style-name="LastListParagraph_List_20_1_Content_First"> parity6-9x5fuzzy05 </text:p>
        </text:list-item>
      </text:list>
      <text:p text:style-name="Text_20_body"><text:span text:style-name="Strong_20_Emphasis">MLP</text:span></text:p>
      <text:list text:style-name="List_20_1" text:continue-numbering="false">
        <text:list-item>
          <text:p text:style-name="List_20_1_Content_First"> parity fuzzy01 neurony 1-9 (brakuje dla neuronow 10-15)</text:p>
        </text:list-item>
        <text:list-item>
          <text:p text:style-name="List_20_1_Content_Last">  5x10CV poprawka parity i parityx4 (wumiary 8-12) z liczba neurnow od 15 do 20</text:p>
        </text:list-item>
      </text:list>
      <text:p text:style-name="Text_20_body"><text:span text:style-name="Strong_20_Emphasis">C3SEP</text:span></text:p>
      <text:list text:style-name="List_20_1" text:continue-numbering="false">
        <text:list-item>
          <text:p text:style-name="List_20_1_Content_First"> parity (OK)</text:p>
        </text:list-item>
        <text:list-item>
          <text:p text:style-name="List_20_1_Content"> parity x2 (OK)</text:p>
        </text:list-item>
        <text:list-item>
          <text:p text:style-name="List_20_1_Content"> parity x4 (OK)</text:p>
        </text:list-item>
        <text:list-item>
          <text:p text:style-name="List_20_1_Content"> parity5x5 noise (OK)</text:p>
        </text:list-item>
        <text:list-item>
          <text:p text:style-name="List_20_1_Content"> parity x5 fuzzy 01 (OK)</text:p>
        </text:list-item>
        <text:list-item>
          <text:p text:style-name="List_20_1_Content"> parity x5 fuzzy 05 (OK)</text:p>
        </text:list-item>
        <text:list-item>
          <text:p text:style-name="List_20_1_Content_Last"> symetry (OK)</text:p>
        </text:list-item>
      </text:list>
      <text:h text:style-name="Heading_20_3" text:outline-level="3"><text:bookmark-start text:name="__RefHeading___zakonczone_obliczone_i_wpisane_7"/><text:bookmark-start text:name="zakonczone_obliczone_i_wpisane"/>Zakonczone (obliczone i wpisane)<text:bookmark-end text:name="__RefHeading___zakonczone_obliczone_i_wpisane_7"/><text:bookmark-end text:name="zakonczone_obliczone_i_wpisane"/></text:h>
      <text:p text:style-name="Text_20_body"><text:span text:style-name="Strong_20_Emphasis">SVM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fizyka.umk.pl/~grochu/wiki/doku.php?id=projects:models:qpc:qpc_ort:ppi_ort_bicentral#parzystosc" text:style-name="Internet_20_link" text:visited-style-name="Visited_20_Internet_20_Link">Parity</text:a></text:span> 4-12 (OK)</text:p>
        </text:list-item>
        <text:list-item>
          <text:p text:style-name="List_20_1_Content"> <text:span text:style-name="Strong_20_Emphasis"><text:a xlink:type="simple" xlink:href="http://fizyka.umk.pl/~grochu/wiki/doku.php?id=projects:projects#parzystosc_x4" text:style-name="Internet_20_link" text:visited-style-name="Visited_20_Internet_20_Link">Parity x4</text:a></text:span> 2-11  (OK)</text:p>
        </text:list-item>
        <text:list-item>
          <text:p text:style-name="List_20_1_Content"> <text:span text:style-name="Strong_20_Emphasis"><text:a xlink:type="simple" xlink:href="http://fizyka.umk.pl/~grochu/wiki/doku.php?id=projects:projects#parzystosc_5x5_szum" text:style-name="Internet_20_link" text:visited-style-name="Visited_20_Internet_20_Link">Parity x5 noise</text:a></text:span> 1-10 (OK)</text:p>
        </text:list-item>
        <text:list-item>
          <text:p text:style-name="List_20_1_Content"> <text:span text:style-name="Strong_20_Emphasis"><text:a xlink:type="simple" xlink:href="http://fizyka.umk.pl/~grochu/wiki/doku.php?id=projects:projects#parzystosc_x5_fuzzy_sigma_0.01" text:style-name="Internet_20_link" text:visited-style-name="Visited_20_Internet_20_Link">Parity x5 fuzzy 01</text:a></text:span> 3-10 (OK)</text:p>
        </text:list-item>
        <text:list-item>
          <text:p text:style-name="List_20_1_Content"> <text:span text:style-name="Strong_20_Emphasis"><text:a xlink:type="simple" xlink:href="http://fizyka.umk.pl/~grochu/wiki/doku.php?id=projects:projects#parzystosc_x5_fuzzy_sigma_0.05" text:style-name="Internet_20_link" text:visited-style-name="Visited_20_Internet_20_Link">Parity x5 fuzzy 05</text:a></text:span> 10</text:p>
        </text:list-item>
        <text:list-item>
          <text:p text:style-name="List_20_1_Content_Last"> <text:span text:style-name="Strong_20_Emphasis"><text:a xlink:type="simple" xlink:href="http://fizyka.umk.pl/~grochu/wiki/doku.php?id=projects:projects#mirror_symetry" text:style-name="Internet_20_link" text:visited-style-name="Visited_20_Internet_20_Link">Symetry</text:a></text:span> 15×100-400,20x100x400 (OK)</text:p>
        </text:list-item>
      </text:list>
      <text:p text:style-name="Text_20_body"><text:span text:style-name="Strong_20_Emphasis">MLP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fizyka.umk.pl/~grochu/wiki/doku.php?id=projects:models:qpc:qpc_ort:ppi_ort_bicentral#parzystosc" text:style-name="Internet_20_link" text:visited-style-name="Visited_20_Internet_20_Link">Parity</text:a></text:span></text:p>
        </text:list-item>
        <text:list-item>
          <text:p text:style-name="List_20_1_Content"> <text:span text:style-name="Strong_20_Emphasis"><text:a xlink:type="simple" xlink:href="http://fizyka.umk.pl/~grochu/wiki/doku.php?id=projects:projects#parzystosc_x4" text:style-name="Internet_20_link" text:visited-style-name="Visited_20_Internet_20_Link">Parity x4</text:a></text:span></text:p>
        </text:list-item>
        <text:list-item>
          <text:p text:style-name="List_20_1_Content"> <text:span text:style-name="Strong_20_Emphasis"><text:a xlink:type="simple" xlink:href="http://fizyka.umk.pl/~grochu/wiki/doku.php?id=projects:projects#parzystosc_5x5_szum" text:style-name="Internet_20_link" text:visited-style-name="Visited_20_Internet_20_Link">Parity x5 noise</text:a></text:span> 1-9 (OK)</text:p>
        </text:list-item>
        <text:list-item>
          <text:p text:style-name="List_20_1_Content"> <text:span text:style-name="Strong_20_Emphasis"><text:a xlink:type="simple" xlink:href="http://fizyka.umk.pl/~grochu/wiki/doku.php?id=projects:projects#parzystosc_x5_fuzzy_sigma_0.01" text:style-name="Internet_20_link" text:visited-style-name="Visited_20_Internet_20_Link">Parity x5 fuzzy 01</text:a></text:span></text:p>
        </text:list-item>
        <text:list-item>
          <text:p text:style-name="List_20_1_Content"> <text:span text:style-name="Strong_20_Emphasis"><text:a xlink:type="simple" xlink:href="http://fizyka.umk.pl/~grochu/wiki/doku.php?id=projects:projects#parzystosc_x5_fuzzy_sigma_0.05" text:style-name="Internet_20_link" text:visited-style-name="Visited_20_Internet_20_Link">Parity x5 fuzzy 05</text:a></text:span> </text:p>
        </text:list-item>
        <text:list-item>
          <text:p text:style-name="List_20_1_Content_Last"> <text:span text:style-name="Strong_20_Emphasis"><text:a xlink:type="simple" xlink:href="http://fizyka.umk.pl/~grochu/wiki/doku.php?id=projects:projects#mirror_symetry" text:style-name="Internet_20_link" text:visited-style-name="Visited_20_Internet_20_Link">Symetry</text:a></text:span> </text:p>
        </text:list-item>
      </text:list>
      <text:p text:style-name="Text_20_body"><text:span text:style-name="Strong_20_Emphasis">C3SEP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fizyka.umk.pl/~grochu/wiki/doku.php?id=projects:models:qpc:qpc_ort:ppi_ort_bicentral#parzystosc" text:style-name="Internet_20_link" text:visited-style-name="Visited_20_Internet_20_Link">Parity</text:a></text:span></text:p>
        </text:list-item>
        <text:list-item>
          <text:p text:style-name="List_20_1_Content"> <text:span text:style-name="Strong_20_Emphasis"><text:a xlink:type="simple" xlink:href="http://fizyka.umk.pl/~grochu/wiki/doku.php?id=projects:projects#parzystosc_x4" text:style-name="Internet_20_link" text:visited-style-name="Visited_20_Internet_20_Link">Parity x4</text:a></text:span></text:p>
        </text:list-item>
        <text:list-item>
          <text:p text:style-name="List_20_1_Content"> <text:span text:style-name="Strong_20_Emphasis"><text:a xlink:type="simple" xlink:href="http://fizyka.umk.pl/~grochu/wiki/doku.php?id=projects:projects#parzystosc_5x5_szum" text:style-name="Internet_20_link" text:visited-style-name="Visited_20_Internet_20_Link">Parity x5 noise</text:a></text:span></text:p>
        </text:list-item>
        <text:list-item>
          <text:p text:style-name="List_20_1_Content"> <text:span text:style-name="Strong_20_Emphasis"><text:a xlink:type="simple" xlink:href="http://fizyka.umk.pl/~grochu/wiki/doku.php?id=projects:projects#parzystosc_x5_fuzzy_sigma_0.01" text:style-name="Internet_20_link" text:visited-style-name="Visited_20_Internet_20_Link">Parity x5 fuzzy 01</text:a></text:span></text:p>
        </text:list-item>
        <text:list-item>
          <text:p text:style-name="List_20_1_Content"> <text:span text:style-name="Strong_20_Emphasis"><text:a xlink:type="simple" xlink:href="http://fizyka.umk.pl/~grochu/wiki/doku.php?id=projects:projects#parzystosc_x5_fuzzy_sigma_0.05" text:style-name="Internet_20_link" text:visited-style-name="Visited_20_Internet_20_Link">Parity x5 fuzzy 05</text:a></text:span> </text:p>
        </text:list-item>
        <text:list-item>
          <text:p text:style-name="List_20_1_Content_Last"> <text:span text:style-name="Strong_20_Emphasis"><text:a xlink:type="simple" xlink:href="http://fizyka.umk.pl/~grochu/wiki/doku.php?id=projects:projects#mirror_symetry" text:style-name="Internet_20_link" text:visited-style-name="Visited_20_Internet_20_Link">Symetry</text:a></text:span> </text:p>
        </text:list-item>
      </text:list>
      <text:h text:style-name="Heading_20_3" text:outline-level="3"><text:bookmark-start text:name="__RefHeading___porzucone_-_zbyt_dlugi_czas_obliczen_8"/><text:bookmark-start text:name="porzucone_-_zbyt_dlugi_czas_obliczen"/>Porzucone - zbyt dlugi czas obliczen<text:bookmark-end text:name="__RefHeading___porzucone_-_zbyt_dlugi_czas_obliczen_8"/><text:bookmark-end text:name="porzucone_-_zbyt_dlugi_czas_obliczen"/></text:h>
      <text:p text:style-name="Text_20_body"><text:span text:style-name="Strong_20_Emphasis">SVM</text:span></text:p>
      <text:list text:style-name="List_20_1" text:continue-numbering="false">
        <text:list-item>
          <text:p text:style-name="List_20_1_Content_First"> parity11x5fuzzy05</text:p>
        </text:list-item>
        <text:list-item>
          <text:p text:style-name="List_20_1_Content_Last"> parity 13</text:p>
        </text:list-item>
      </text:list>
      <text:h text:style-name="Heading_20_3" text:outline-level="3"><text:bookmark-start text:name="__RefHeading___przerwane_z_innych_przyczyn_9"/><text:bookmark-start text:name="przerwane_z_innych_przyczyn"/>Przerwane z innych przyczyn<text:bookmark-end text:name="__RefHeading___przerwane_z_innych_przyczyn_9"/><text:bookmark-end text:name="przerwane_z_innych_przyczyn"/></text:h>
      <text:p text:style-name="Text_20_body"><text:span text:style-name="Strong_20_Emphasis">MLP</text:span></text:p>
      <text:list text:style-name="List_20_1" text:continue-numbering="false">
        <text:list-item>
          <text:p text:style-name="List_20_1_Content_First"> parity5x5noise9 neurony 13-15</text:p>
        </text:list-item>
        <text:list-item>
          <text:p text:style-name="List_20_1_Content_Last"> parity10x5fuzzy01 neurony 10-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tmp:obliczenia</dc:title>
  </office:meta>
</office:document-meta>
</file>