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notatki:qpctrain_simple_04_19"/><text:bookmark-start text:name="__RefHeading___qpctrain_simple_19.04.2010_1"/><text:bookmark-start text:name="qpctrain_simple_19.04.2010"/>QPCtrain_simple (19.04.2010)<text:bookmark-end text:name="__RefHeading___qpctrain_simple_19.04.2010_1"/><text:bookmark-end text:name="qpctrain_simple_19.04.2010"/></text:h>
      <text:p text:style-name="Text_20_body"><text:a xlink:type="simple" xlink:href="http://fizyka.umk.pl/~grochu/wiki/doku.php?id=projects:models:qpctrain_simple:qpctrain_simple_04_19" text:style-name="Internet_20_link" text:visited-style-name="Visited_20_Internet_20_Link">Wyniki</text:a></text:p>
      <text:p text:style-name="Text_20_body"> --- <text:span text:style-name="Emphasis"><text:a xlink:type="simple" xlink:href="mailto:grochu@is.umk.pl" text:style-name="Internet_20_link" text:visited-style-name="Visited_20_Internet_20_Link">Marek Grochowski</text:a> 2010/04/19 15:09</text:span></text:p>
      <text:p text:style-name="Text_20_body"><text:span text:style-name="Emphasis"> Poprawione wyswietlanie drugiego i nastepnych kierunków. Dlaczego wyniki dla niektorych danych (np. Madelon, Pierscienie, Monks1) gorsze niż w poprzednim przypadku  gdzie występował błąd? </text:span>
<text:line-break/>
Spróbować:</text:p>
      <text:list text:style-name="List_20_1" text:continue-numbering="false">
        <text:list-item>
          <text:p text:style-name="List_20_1_Content_First"> zwiększyc liczbę inicjalizacji.</text:p>
        </text:list-item>
        <text:list-item>
          <text:p text:style-name="List_20_1_Content_Last"> uczenie 1-klasa kontra reszta ze startem z kierunku wyznaczonego centrami kl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notatki:qpctrain_simple_04_19</dc:title>
  </office:meta>
</office:document-meta>
</file>