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ekp_comparision"/><text:bookmark-start text:name="__RefHeading___pruning_classiﬁcation_rules_with_reference_vector_selection_methods_1"/><text:bookmark-start text:name="pruning_classiﬁcation_rules_with_reference_vector_selection_methods"/>Pruning Classiﬁcation Rules with Reference Vector Selection Methods<text:bookmark-end text:name="__RefHeading___pruning_classiﬁcation_rules_with_reference_vector_selection_methods_1"/><text:bookmark-end text:name="pruning_classiﬁcation_rules_with_reference_vector_selection_methods"/></text:h>
      <text:p text:style-name="Text_20_body"><text:span text:style-name="Strong_20_Emphasis">Porównanie 10×10 CV + selekcja + C4.5  - Zbiory UCI</text:span><text:line-break/></text:p>
      <text:list text:style-name="List_20_1" text:continue-numbering="false">
        <text:list-item>
          <text:p text:style-name="LastListParagraph_List_20_1_Content_First"> <text:a xlink:type="simple" xlink:href="http://fizyka.umk.pl/~grochu/wiki/doku.php?id=projects:models:vectorsselection:ekp_comparision:all16" text:style-name="Internet_20_link" text:visited-style-name="Visited_20_Internet_20_Link">EkP+C4.5 on 16 UCI datasets</text:a></text:p>
        </text:list-item>
      </text:list>
      <text:p text:style-name="Horizontal_20_Line"/>
      <text:p text:style-name="Text_20_body">Wyniki wstępne (dla poszczególnych zbiorów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ekp_comparision</dc:title>
  </office:meta>
</office:document-meta>
</file>