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wstepne"/><text:bookmark-start text:name="__RefHeading___llvq_-_wyniki_wstepne_-_lista_1"/><text:bookmark-start text:name="llvq_-_wyniki_wstepne_-_lista"/>LLVQ - Wyniki wstepne - lista<text:bookmark-end text:name="__RefHeading___llvq_-_wyniki_wstepne_-_lista_1"/><text:bookmark-end text:name="llvq_-_wyniki_wstepne_-_lista"/></text:h>
      <text:p text:style-name="Text_20_body"><text:a xlink:type="simple" xlink:href="http://fizyka.umk.pl/~grochu/wiki/doku.php?id=projects:models:llvq:llvq" text:style-name="Internet_20_link" text:visited-style-name="Visited_20_Internet_20_Link">Aktualne wyniki</text:a><text:line-break/></text:p>
      <text:p text:style-name="Horizontal_20_Line"/>
      <text:p text:style-name="Text_20_body"><text:a xlink:type="simple" xlink:href="http://fizyka.umk.pl/~grochu/wiki/doku.php?id=projects:models:llvq:wyniki_poprzednie" text:style-name="Internet_20_link" text:visited-style-name="Visited_20_Internet_20_Link">Stare wyniki (22.02.2009r.)</text:a><text:line-break/>
<text:a xlink:type="simple" xlink:href="http://fizyka.umk.pl/~grochu/wiki/doku.php?id=projects:models:llvq:wyniki_poprzednie2" text:style-name="Internet_20_link" text:visited-style-name="Visited_20_Internet_20_Link">Wyniki z poprawionymi pozycjami prototypow (24.02.2009r.)</text:a><text:line-break/>
<text:a xlink:type="simple" xlink:href="http://fizyka.umk.pl/~grochu/wiki/doku.php?id=projects:models:llvq:wyniki_granice" text:style-name="Internet_20_link" text:visited-style-name="Visited_20_Internet_20_Link">Wykresy z granicami - diagram Voronoi (24.02.2009r.)</text:a><text:line-break/>
<text:a xlink:type="simple" xlink:href="http://fizyka.umk.pl/~grochu/wiki/doku.php?id=projects:models:llvq:wyniki_lvq_pca_r7" text:style-name="Internet_20_link" text:visited-style-name="Visited_20_Internet_20_Link">Drugi kierunek tylko dla zle sklasyfikowanych (28.02.2009r.)</text:a><text:line-break/>
<text:a xlink:type="simple" xlink:href="http://fizyka.umk.pl/~grochu/wiki/doku.php?id=projects:models:llvq:wyniki_lvq_qpc_r8" text:style-name="Internet_20_link" text:visited-style-name="Visited_20_Internet_20_Link">Kombinacja LVQ z QPC (28.02.2009r.)</text:a><text:line-break/>
<text:a xlink:type="simple" xlink:href="http://fizyka.umk.pl/~grochu/wiki/doku.php?id=projects:models:llvq:wyniki_lvq_qpc_r8" text:style-name="Internet_20_link" text:visited-style-name="Visited_20_Internet_20_Link">Kombinacja LVQ z PCA (16.03.2009r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wstepne</dc:title>
  </office:meta>
</office:document-meta>
</file>