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mo:emo"/><text:bookmark-start text:name="__RefHeading___indeks_1"/><text:bookmark-start text:name="indeks"/>Indeks<text:bookmark-end text:name="__RefHeading___indeks_1"/><text:bookmark-end text:name="indeks"/></text:h>
      <text:list text:style-name="List_20_1" text:continue-numbering="false">
        <text:list-item>
          <text:p text:style-name="List_20_1_Content_First"> <text:a xlink:type="simple" xlink:href="http://fizyka.umk.pl/~grochu/wiki/doku.php?id=projects:emo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fizyka.umk.pl/~grochu/wiki/doku.php?id=projects:emo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zawartosc_2"/><text:bookmark-start text:name="zawartosc"/>Zawartość<text:bookmark-end text:name="__RefHeading___zawartosc_2"/><text:bookmark-end text:name="zawarto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emo:emo</dc:title>
  </office:meta>
</office:document-meta>
</file>