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wikipedia:set1:set1"/><text:bookmark-start text:name="__RefHeading___set_1_-_metoda_analizy_polaczen_miedzy_artykulami_1"/><text:bookmark-start text:name="set_1_-_metoda_analizy_polaczen_miedzy_artykulami"/>Set 1 - Metoda analizy połączeń między artykułami<text:bookmark-end text:name="__RefHeading___set_1_-_metoda_analizy_polaczen_miedzy_artykulami_1"/><text:bookmark-end text:name="set_1_-_metoda_analizy_polaczen_miedzy_artykulami"/></text:h>
      <text:h text:style-name="Heading_20_2" text:outline-level="2"><text:bookmark-start text:name="__RefHeading___package_1_2"/><text:bookmark-start text:name="package_1"/>Package 1<text:bookmark-end text:name="__RefHeading___package_1_2"/><text:bookmark-end text:name="package_1"/></text:h>
      <text:p text:style-name="Text_20_body">Kategorie główne:</text:p>
      <text:list text:style-name="List_20_1" text:continue-numbering="false">
        <text:list-item>
          <text:p text:style-name="List_20_1_Content_First"> Oprogramowanie_Microsoftu [331049] (level 2) - 238 articles</text:p>
        </text:list-item>
        <text:list-item>
          <text:p text:style-name="List_20_1_Content"> Jeziora [64038] (level 2) - 187 articles</text:p>
        </text:list-item>
        <text:list-item>
          <text:p text:style-name="List_20_1_Content"> Zwierzęta_jadowite [648407] (level 2) - 183 articles</text:p>
        </text:list-item>
        <text:list-item>
          <text:p text:style-name="List_20_1_Content_Last"> Piechota [1334333] (level 3) - 225 articles</text:p>
        </text:list-item>
      </text:list>
      <text:h text:style-name="Heading_20_2" text:outline-level="2"><text:bookmark-start text:name="__RefHeading___package_2_3"/><text:bookmark-start text:name="package_2"/>Package 2<text:bookmark-end text:name="__RefHeading___package_2_3"/><text:bookmark-end text:name="package_2"/></text:h>
      <text:p text:style-name="Text_20_body">Kategorie główne:</text:p>
      <text:list text:style-name="List_20_1" text:continue-numbering="false">
        <text:list-item>
          <text:p text:style-name="List_20_1_Content_First"> Komunikacja (252) [93953] (level 2)</text:p>
        </text:list-item>
        <text:list-item>
          <text:p text:style-name="List_20_1_Content"> Katastrofy (183) [165209] (level 2)</text:p>
        </text:list-item>
        <text:list-item>
          <text:p text:style-name="List_20_1_Content"> Pożarnictwo (191) [121639] (level 2)</text:p>
        </text:list-item>
        <text:list-item>
          <text:p text:style-name="List_20_1_Content_Last"> Prawo_nowych_technologii (90) [97198] (level 2)</text:p>
        </text:list-item>
      </text:list>
      <text:h text:style-name="Heading_20_2" text:outline-level="2"><text:bookmark-start text:name="__RefHeading___package_3_4"/><text:bookmark-start text:name="package_3"/>Package 3<text:bookmark-end text:name="__RefHeading___package_3_4"/><text:bookmark-end text:name="package_3"/></text:h>
      <text:p text:style-name="Text_20_body">Kategorie główne:</text:p>
      <text:list text:style-name="List_20_1" text:continue-numbering="false">
        <text:list-item>
          <text:p text:style-name="List_20_1_Content_First"> Filmowcy [95719] (level 3) - 211 articles</text:p>
        </text:list-item>
        <text:list-item>
          <text:p text:style-name="List_20_1_Content"> Sport [66363] (level 3) - 119 articles</text:p>
        </text:list-item>
        <text:list-item>
          <text:p text:style-name="List_20_1_Content"> Astrofizyka [121598] (level 3) - 100 articles</text:p>
        </text:list-item>
        <text:list-item>
          <text:p text:style-name="List_20_1_Content_Last"> Ochrona_przyrody [64501] (level 3) - 119 articles</text:p>
        </text:list-item>
      </text:list>
      <text:h text:style-name="Heading_20_2" text:outline-level="2"><text:bookmark-start text:name="__RefHeading___package_4_5"/><text:bookmark-start text:name="package_4"/>Package 4<text:bookmark-end text:name="__RefHeading___package_4_5"/><text:bookmark-end text:name="package_4"/></text:h>
      <text:p text:style-name="Text_20_body">Kategorie główne:</text:p>
      <text:list text:style-name="List_20_1" text:continue-numbering="false">
        <text:list-item>
          <text:p text:style-name="List_20_1_Content_First"> Kultura [65389] (level 2) - 248 articles </text:p>
        </text:list-item>
        <text:list-item>
          <text:p text:style-name="List_20_1_Content"> Religie [63677] (level 4) - 135 articles </text:p>
        </text:list-item>
        <text:list-item>
          <text:p text:style-name="List_20_1_Content"> Polska [64066] (level 2) - 118 articles</text:p>
        </text:list-item>
        <text:list-item>
          <text:p text:style-name="List_20_1_Content_Last"> Literatura [65574] (level 3) - 213 article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wikipedia:set1:set1</dc:title>
  </office:meta>
</office:document-meta>
</file>