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rsctc2010:rsctc2010"/><text:bookmark-start text:name="__RefHeading___rsctc_2010_discovery_challenge_1"/><text:bookmark-start text:name="rsctc_2010_discovery_challenge"/>RSCTC'2010 Discovery Challenge<text:bookmark-end text:name="__RefHeading___rsctc_2010_discovery_challenge_1"/><text:bookmark-end text:name="rsctc_2010_discovery_challe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rsctc2010:rsctc2010</dc:title>
  </office:meta>
</office:document-meta>
</file>