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362e695400428c4157d4c5bbbb5730.png"/>
  <manifest:file-entry manifest:media-type="image/png" manifest:full-path="Pictures/035e14a6c5f98a60a5cbdda79483b1f7.png"/>
  <manifest:file-entry manifest:media-type="image/png" manifest:full-path="Pictures/60c5200f1f138aa46b01ade2d7bbad1d.png"/>
  <manifest:file-entry manifest:media-type="image/png" manifest:full-path="Pictures/f4dc64986fcc304141d19102d94aa6e5.png"/>
  <manifest:file-entry manifest:media-type="image/png" manifest:full-path="Pictures/5eba531cb95f6ac70e7722941b22c129.png"/>
  <manifest:file-entry manifest:media-type="image/png" manifest:full-path="Pictures/7fefbfe9561fe87327ba58c97c7629f8.png"/>
  <manifest:file-entry manifest:media-type="image/png" manifest:full-path="Pictures/a6a1574536b5e5b7249b624bd6bfbef2.png"/>
  <manifest:file-entry manifest:media-type="image/png" manifest:full-path="Pictures/acd79a2ee4fa17414e190b3b7c2bbddf.png"/>
  <manifest:file-entry manifest:media-type="image/png" manifest:full-path="Pictures/e51cf37e2ae725b953ed04835d415284.png"/>
  <manifest:file-entry manifest:media-type="image/png" manifest:full-path="Pictures/1d4f87cff1225f8814ac70deca49689d.png"/>
  <manifest:file-entry manifest:media-type="image/png" manifest:full-path="Pictures/f04ea7b678550224e67f58a5c7215493.png"/>
  <manifest:file-entry manifest:media-type="image/png" manifest:full-path="Pictures/6e61686058957ff73d69d4af2de7db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rsctc2010:data1:qpc"/><text:bookmark-start text:name="__RefHeading___data1_-_wizyalizacje_qpc_1"/><text:bookmark-start text:name="data1_-_wizyalizacje_qpc"/>Data1 - Wizyalizacje QPC<text:bookmark-end text:name="__RefHeading___data1_-_wizyalizacje_qpc_1"/><text:bookmark-end text:name="data1_-_wizyalizacje_qpc"/></text:h>
      <text:p text:style-name="Text_20_body"><text:span text:style-name="Strong_20_Emphasis">Parametry</text:span></text:p>
      <text:p text:style-name="Preformatted_20_Text"> procedure<text:s text:c="5"/>= qpc<text:line-break/> features<text:s text:c="6"/>= [10 100 1000 5000]<text:line-break/> learningRate<text:s text:c="2"/>= 0.200000<text:line-break/> eps<text:s text:c="11"/>= 0.001000<text:line-break/> initiations<text:s text:c="3"/>= 1<text:line-break/> maxIterations = 5000<text:line-break/> qpc function<text:s text:c="2"/>= @(wx)qpcfunction(x,ci,wx,[],func)<text:line-break/> function<text:s text:c="6"/>= @(xx)f_gauss(xx,beta)<text:line-break/> beta<text:s text:c="10"/>= 0.10000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lekcja  </text:p>
          </table:table-cell>
          <table:table-cell office:value-type="string" table:style-name="tableheader">
            <text:p text:style-name="Table_20_Heading"> Pierwszy kierunek </text:p>
          </table:table-cell>
          <table:table-cell office:value-type="string" table:style-name="tableheader">
            <text:p text:style-name="Table_20_Heading"> Scatterplot (pierwszy + drugi) </text:p>
          </table:table-cell>
          <table:table-cell office:value-type="string" table:style-name="tableheader">
            <text:p text:style-name="Table_20_Heading"> Drugi kierunek </text:p>
          </table:table-cell>
        </table:table-row>
        <table:table-row>
          <table:table-cell office:value-type="string" table:style-name="tablecell">
            <text:p text:style-name="tablealignleft"> CC 1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0" svg:width="6.6145833333333cm" svg:height="4.9609375cm"><draw:image xlink:href="Pictures/66362e695400428c4157d4c5bbbb5730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" text:anchor-type="paragraph" draw:z-index="1" svg:width="6.6145833333333cm" svg:height="4.9609375cm"><draw:image xlink:href="Pictures/035e14a6c5f98a60a5cbdda79483b1f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2" svg:width="6.6145833333333cm" svg:height="4.9609375cm"><draw:image xlink:href="Pictures/60c5200f1f138aa46b01ade2d7bbad1d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3" svg:width="6.6145833333333cm" svg:height="4.9609375cm"><draw:image xlink:href="Pictures/f4dc64986fcc304141d19102d94aa6e5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6.6145833333333cm" svg:height="4.9609375cm"><draw:image xlink:href="Pictures/5eba531cb95f6ac70e7722941b22c12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5" svg:width="6.6145833333333cm" svg:height="4.9609375cm"><draw:image xlink:href="Pictures/7fefbfe9561fe87327ba58c97c7629f8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6" svg:width="6.6145833333333cm" svg:height="4.9609375cm"><draw:image xlink:href="Pictures/a6a1574536b5e5b7249b624bd6bfbef2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7" text:anchor-type="paragraph" draw:z-index="7" svg:width="6.6145833333333cm" svg:height="4.9609375cm"><draw:image xlink:href="Pictures/acd79a2ee4fa17414e190b3b7c2bbddf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8" svg:width="6.6145833333333cm" svg:height="4.9609375cm"><draw:image xlink:href="Pictures/e51cf37e2ae725b953ed04835d415284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5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9" svg:width="6.6145833333333cm" svg:height="4.9609375cm"><draw:image xlink:href="Pictures/1d4f87cff1225f8814ac70deca49689d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0" text:anchor-type="paragraph" draw:z-index="10" svg:width="6.6145833333333cm" svg:height="4.9609375cm"><draw:image xlink:href="Pictures/f04ea7b678550224e67f58a5c721549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11" svg:width="6.6145833333333cm" svg:height="4.9609375cm"><draw:image xlink:href="Pictures/6e61686058957ff73d69d4af2de7db13.png" xlink:type="simple" xlink:show="embed" xlink:actuate="onLoad"/></draw:frame> 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rsctc2010:data1:qpc</dc:title>
  </office:meta>
</office:document-meta>
</file>