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data:data"/><text:bookmark-start text:name="__RefHeading___dane_-_indeks_1"/><text:bookmark-start text:name="dane_-_indeks"/>Dane - indeks<text:bookmark-end text:name="__RefHeading___dane_-_indeks_1"/><text:bookmark-end text:name="dane_-_indeks"/></text:h>
      <text:list text:style-name="List_20_1" text:continue-numbering="false">
        <text:list-item>
          <text:p text:style-name="List_20_1_Content_First"> <text:a xlink:type="simple" xlink:href="http://fizyka.umk.pl/~grochu/wiki/doku.php?id=projects:data:index_abc" text:style-name="Internet_20_link" text:visited-style-name="Visited_20_Internet_20_Link">Indeks - Alfabetyczny</text:a></text:p>
        </text:list-item>
        <text:list-item>
          <text:p text:style-name="List_20_1_Content_Last"> <text:a xlink:type="simple" xlink:href="http://fizyka.umk.pl/~grochu/wiki/doku.php?id=projects:data:index_time" text:style-name="Internet_20_link" text:visited-style-name="Visited_20_Internet_20_Link">Indeks - Czas</text:a></text:p>
        </text:list-item>
      </text:list>
      <text:h text:style-name="Heading_20_2" text:outline-level="2"><text:bookmark-start text:name="__RefHeading___katalogi_2"/><text:bookmark-start text:name="katalogi"/>Katalogi<text:bookmark-end text:name="__RefHeading___katalogi_2"/><text:bookmark-end text:name="katalog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cts:data:data</dc:title>
  </office:meta>
</office:document-meta>
</file>