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complexity2017"/><text:bookmark-start text:name="__RefHeading___spis_alfabetyczny_1"/><text:bookmark-start text:name="spis_alfabetyczny"/>Spis alfabetyczny<text:bookmark-end text:name="__RefHeading___spis_alfabetyczny_1"/><text:bookmark-end text:name="spis_alfabetyczny"/></text:h>
      <text:h text:style-name="Heading_20_2" text:outline-level="2"><text:bookmark-start text:name="__RefHeading___ostatnio_modyfikowane_2"/><text:bookmark-start text:name="ostatnio_modyfikowane"/>Ostatnio modyfikowane<text:bookmark-end text:name="__RefHeading___ostatnio_modyfikowane_2"/><text:bookmark-end text:name="ostatnio_modyfikow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complexity2017</dc:title>
  </office:meta>
</office:document-meta>
</file>