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5_1"/><text:bookmark-start text:name="__RefHeading___plan_semestr_letni_2023_24_1"/><text:bookmark-start text:name="plan_semestr_letni_2023_24"/>Plan semestr letni 2023/24<text:bookmark-end text:name="__RefHeading___plan_semestr_letni_2023_24_1"/><text:bookmark-end text:name="plan_semestr_letni_2023_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9<text:span text:style-name="sup">30</text:span>-11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1<text:span text:style-name="sup">00</text:span>-13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6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3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8<text:span text:style-name="sup">30</text:span>-1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25 (PK5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B.2.17 (584)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s://int.umk.pl/kis/seminaria-kis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 </text:p>
          </table:table-cell>
          <table:table-cell office:value-type="string" table:style-name="tablecell">
            <text:p text:style-name="tablealignleft"> <text:a xlink:type="simple" xlink:href="https://moodle.umk.pl/course/view.php?id=6297" text:style-name="Internet_20_link" text:visited-style-name="Visited_20_Internet_20_Link">Moodle (kurs PO_AiR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B.1.03 (PK6)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5_1</dc:title>
  </office:meta>
</office:document-meta>
</file>