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3_1"/><text:bookmark-start text:name="__RefHeading___plan_semestr_letni_2022_23_1"/><text:bookmark-start text:name="plan_semestr_letni_2022_23"/>Plan semestr letni 2022/23<text:bookmark-end text:name="__RefHeading___plan_semestr_letni_2022_23_1"/><text:bookmark-end text:name="plan_semestr_letni_2022_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</text:p>
          </table:table-cell>
          <table:table-cell office:value-type="string" table:style-name="tablecell">
            <text:p text:style-name="tablealignright">   PK6 lub 584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4<text:span text:style-name="sup">3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1 </text:p>
          </table:table-cell>
          <table:table-cell office:value-type="string" table:style-name="tablecell">
            <text:p text:style-name="tablealignleft"> <text:a xlink:type="simple" xlink:href="https://moodle.umk.pl/WFAIIS/course/view.php?id=40" text:style-name="Internet_20_link" text:visited-style-name="Visited_20_Internet_20_Link">Moodle (kurs WDM)</text:a>  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. 584 </text:p>
          </table:table-cell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cell">
            <text:p text:style-name="tablealignleft"> 18<text:span text:style-name="sup">00</text:span>-20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2 </text:p>
          </table:table-cell>
          <table:table-cell office:value-type="string" table:style-name="tablecell">
            <text:p text:style-name="tablealigncenter">  <text:a xlink:type="simple" xlink:href="https://moodle.umk.pl/WFAIIS/course/view.php?id=41" text:style-name="Internet_20_link" text:visited-style-name="Visited_20_Internet_20_Link">Moodle (kurs SSN)</text:a>   </text:p>
          </table:table-cell>
        </table:table-row>
        <table:table-row>
          <table:table-cell office:value-type="string" table:style-name="tableheader" table:number-columns-spanned="5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4<text:span text:style-name="sup">0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6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  <table:table-row>
          <table:table-cell office:value-type="string" table:style-name="tablecell">
            <text:p text:style-name="tablealignleft"> 16<text:span text:style-name="sup">00</text:span>-18<text:span text:style-name="sup">00</text:span> </text:p>
          </table:table-cell>
          <table:table-cell office:value-type="string" table:style-name="tablecell">
            <text:p text:style-name="tablealignleft"> <text:a xlink:type="simple" xlink:href="http://fizyka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PK6  </text:p>
          </table:table-cell>
          <table:table-cell office:value-type="string" table:style-name="tablecell">
            <text:p text:style-name="tablealignleft"> <text:a xlink:type="simple" xlink:href="https://moodle.umk.pl/WFAIIS/course/view.php?id=39" text:style-name="Internet_20_link" text:visited-style-name="Visited_20_Internet_20_Link">Moodle (kurs PP_1)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3_1</dc:title>
  </office:meta>
</office:document-meta>
</file>