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letni"/><text:bookmark-start text:name="__RefHeading___plan_2014_2015_semestr_letni_1"/><text:bookmark-start text:name="plan_2014_2015_semestr_letni"/>Plan 2014/2015 semestr letni<text:bookmark-end text:name="__RefHeading___plan_2014_2015_semestr_letni_1"/><text:bookmark-end text:name="plan_2014_2015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40</text:span>-20<text:span text:style-name="sup">1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po" text:style-name="Internet_20_link" text:visited-style-name="Visited_20_Internet_20_Link">Programowanie obiektow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:ppz" text:style-name="Internet_20_link" text:visited-style-name="Visited_20_Internet_20_Link">Pracownia Programowania Zespołowego</text:a> <text:line-break/>(co 2 tygodnie)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letni</dc:title>
  </office:meta>
</office:document-meta>
</file>