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4_zimowy"/><text:bookmark-start text:name="__RefHeading___plan_2014_2015_semestr_zimowy_1"/><text:bookmark-start text:name="plan_2014_2015_semestr_zimowy"/>Plan 2014/2015 semestr zimowy<text:bookmark-end text:name="__RefHeading___plan_2014_2015_semestr_zimowy_1"/><text:bookmark-end text:name="plan_2014_2015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Programowanie proceduralne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s. 20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Systemy Operacyjne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4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Systemy Operacyjne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6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Pracownia Programowania Zespołowego 2 </text:p>
          </table:table-cell>
          <table:table-cell office:value-type="string" table:style-name="tablecell">
            <text:p text:style-name="tablealignleft"> lab.  </text:p>
          </table:table-cell>
          <table:table-cell office:value-type="string" table:style-name="tablecell">
            <text:p text:style-name="tablealignleft"> PK CO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4_zimowy</dc:title>
  </office:meta>
</office:document-meta>
</file>