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2_zimowy"/><text:bookmark-start text:name="__RefHeading___plan_2012_2013_semestr_zimowy_1"/><text:bookmark-start text:name="plan_2012_2013_semestr_zimowy"/>Plan 2012/2013 semestr zimowy<text:bookmark-end text:name="__RefHeading___plan_2012_2013_semestr_zimowy_1"/><text:bookmark-end text:name="plan_2012_2013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3<text:span text:style-name="sup">15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npr" text:style-name="Internet_20_link" text:visited-style-name="Visited_20_Internet_20_Link">Narzędzia programistyczne</text:a>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. 28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o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7<text:span text:style-name="sup">3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gdzieś w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npr" text:style-name="Internet_20_link" text:visited-style-name="Visited_20_Internet_20_Link">Narzędzia programistyczne</text:a>     </text:p>
          </table:table-cell>
          <table:table-cell office:value-type="string" table:style-name="tablecell">
            <text:p text:style-name="tablealignleft"> lab.    </text:p>
          </table:table-cell>
          <table:table-cell office:value-type="string" table:style-name="tablecell">
            <text:p text:style-name="tablealignleft"> PK2  </text:p>
          </table:table-cell>
        </table:table-row>
        <table:table-row>
          <table:table-cell office:value-type="string" table:style-name="tableheader" table:number-columns-spanned="4">
            <text:p text:style-name="Table_20_Heading"> Środa  </text:p>
          </table:table-cell>
        </table:table-row>
        <table:table-row>
          <table:table-cell office:value-type="string" table:style-name="tablecell">
            <text:p text:style-name="tablealignleft"> 8<text:span text:style-name="sup">15</text:span>-9<text:span text:style-name="sup">45</text:span>   </text:p>
          </table:table-cell>
          <table:table-cell office:value-type="string" table:style-name="tablecell">
            <text:p text:style-name="tablealignleft"> <text:a xlink:type="simple" xlink:href="http://fizyka.umk.pl/~grochu/wiki/doku.php?id=zajecia:so:so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header" table:number-columns-spanned="4">
            <text:p text:style-name="Table_20_Heading"> Piątek  </text:p>
          </table:table-cell>
        </table:table-row>
        <table:table-row>
          <table:table-cell office:value-type="string" table:style-name="tablecell">
            <text:p text:style-name="tablealignleft"> 8<text:span text:style-name="sup">15</text:span>-9<text:span text:style-name="sup">45</text:span>   </text:p>
          </table:table-cell>
          <table:table-cell office:value-type="string" table:style-name="tablecell">
            <text:p text:style-name="tablealignleft"> <text:a xlink:type="simple" xlink:href="http://fizyka.umk.pl/~grochu/wiki/doku.php?id=zajecia:ppz2:ppz2" text:style-name="Internet_20_link" text:visited-style-name="Visited_20_Internet_20_Link">Pracownia Programowania Zespołowego 2</text:a> <text:line-break/>(co 2 tygodnie)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1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2_zimowy</dc:title>
  </office:meta>
</office:document-meta>
</file>