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44d5872b10f17af373de2d2db4005e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6.458333333333cm" style:rel-width="100%" svg:height="30.515277777778cm" style:rel-height="scale"><draw:image xlink:href="Pictures/144d5872b10f17af373de2d2db4005eb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an_2012_letni</dc:title>
  </office:meta>
</office:document-meta>
</file>