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ml_links"/><text:bookmark-start text:name="__RefHeading___machine_learning_and_neural_networks_links_1"/><text:bookmark-start text:name="machine_learning_and_neural_networks_links"/>Machine Learning and Neural Networks links<text:bookmark-end text:name="__RefHeading___machine_learning_and_neural_networks_links_1"/><text:bookmark-end text:name="machine_learning_and_neural_networks_links"/></text:h>
      <text:list text:style-name="List_20_1" text:continue-numbering="false">
        <text:list-item>
          <text:p text:style-name="List_20_1_Content_First"> <text:a xlink:type="simple" xlink:href="https://class.coursera.org/ml-005/lecture" text:style-name="Internet_20_link" text:visited-style-name="Visited_20_Internet_20_Link">Coursera, Stanford, Machine Learning lectures</text:a></text:p>
        </text:list-item>
        <text:list-item>
          <text:p text:style-name="List_20_1_Content"> <text:a xlink:type="simple" xlink:href="https://class.coursera.org/ml-005/lecture" text:style-name="Internet_20_link" text:visited-style-name="Visited_20_Internet_20_Link">Coursera, Univ. of Toronto, Neural Networks for Machine Learning</text:a></text:p>
        </text:list-item>
        <text:list-item>
          <text:p text:style-name="List_20_1_Content"> <text:a xlink:type="simple" xlink:href="http://ufldl.stanford.edu/wiki/index.php/UFLDL_Tutorial" text:style-name="Internet_20_link" text:visited-style-name="Visited_20_Internet_20_Link">Unsupervised Feature Learning and Deep Learning Tutorial </text:a></text:p>
        </text:list-item>
        <text:list-item>
          <text:p text:style-name="List_20_1_Content"> <text:a xlink:type="simple" xlink:href="https://github.com/ivan-vasilev/neuralnetworks" text:style-name="Internet_20_link" text:visited-style-name="Visited_20_Internet_20_Link">Deep Neural Networks with GPU support, Java lib</text:a></text:p>
        </text:list-item>
        <text:list-item>
          <text:p text:style-name="List_20_1_Content"> <text:a xlink:type="simple" xlink:href="http://deeplearning.net/tutorial/contents.html" text:style-name="Internet_20_link" text:visited-style-name="Visited_20_Internet_20_Link">DeepLearning Tutorial (Python)</text:a></text:p>
        </text:list-item>
        <text:list-item>
          <text:p text:style-name="List_20_1_Content_Last"> <text:a xlink:type="simple" xlink:href="http://www.toptal.com/machine-learning/an-introduction-to-deep-learning-from-perceptrons-to-deep-networks" text:style-name="Internet_20_link" text:visited-style-name="Visited_20_Internet_20_Link">A Deep Learning Tutorial: From Perceptrons to Deep Networks, Ivan Vasilev</text:a></text:p>
        </text:list-item>
      </text:list>
      <text:h text:style-name="Heading_20_2" text:outline-level="2"><text:bookmark-start text:name="__RefHeading___machine_learning_software_2"/><text:bookmark-start text:name="machine_learning_software"/>Machine Learning Software<text:bookmark-end text:name="__RefHeading___machine_learning_software_2"/><text:bookmark-end text:name="machine_learning_software"/></text:h>
      <text:list text:style-name="List_20_1" text:continue-numbering="false">
        <text:list-item>
          <text:p text:style-name="List_20_1_Content_First"> <text:a xlink:type="simple" xlink:href="http://research.microsoft.com/en-us/um/cambridge/projects/infernet/default.aspx" text:style-name="Internet_20_link" text:visited-style-name="Visited_20_Internet_20_Link">Infer.NET</text:a> framework for running Bayesian inference in graphical models</text:p>
        </text:list-item>
        <text:list-item>
          <text:p text:style-name="List_20_1_Content"> <text:a xlink:type="simple" xlink:href="http://pybrain.org/" text:style-name="Internet_20_link" text:visited-style-name="Visited_20_Internet_20_Link">PyBrain - modular Machine Learning Library for Python</text:a><text:line-break/></text:p>
        </text:list-item>
        <text:list-item>
          <text:p text:style-name="List_20_1_Content"> <text:a xlink:type="simple" xlink:href="http://jmlr.org/mloss/" text:style-name="Internet_20_link" text:visited-style-name="Visited_20_Internet_20_Link">List of Machine Learning Open Source Software</text:a></text:p>
        </text:list-item>
        <text:list-item>
          <text:p text:style-name="List_20_1_Content"> <text:a xlink:type="simple" xlink:href="http://www.cs.waikato.ac.nz/~ml/weka/index.html" text:style-name="Internet_20_link" text:visited-style-name="Visited_20_Internet_20_Link">Weka</text:a></text:p>
        </text:list-item>
        <text:list-item>
          <text:p text:style-name="List_20_1_Content"> <text:a xlink:type="simple" xlink:href="http://scikit-learn.org/stable/index.html" text:style-name="Internet_20_link" text:visited-style-name="Visited_20_Internet_20_Link">Scikit-learn</text:a> Machine Learning in Python</text:p>
        </text:list-item>
        <text:list-item>
          <text:p text:style-name="List_20_1_Content_Last"> <text:a xlink:type="simple" xlink:href="http://www.idiap.ch/software/bob/docs/releases/last/sphinx/html/" text:style-name="Internet_20_link" text:visited-style-name="Visited_20_Internet_20_Link">The Bob Project</text:a>  free signal-processing and machine learning toolbox </text:p>
        </text:list-item>
      </text:list>
      <text:h text:style-name="Heading_20_2" text:outline-level="2"><text:bookmark-start text:name="__RefHeading___ml_books_3"/><text:bookmark-start text:name="ml_books"/>ML books<text:bookmark-end text:name="__RefHeading___ml_books_3"/><text:bookmark-end text:name="ml_books"/></text:h>
      <text:list text:style-name="List_20_1" text:continue-numbering="false">
        <text:list-item>
          <text:p text:style-name="List_20_1_Content_First"> <text:a xlink:type="simple" xlink:href="https://en.wikipedia.org/wiki/Book:Machine_Learning_-_The_Complete_Guide" text:style-name="Internet_20_link" text:visited-style-name="Visited_20_Internet_20_Link">WikiBook - Machine Learning - The Complete Guide</text:a></text:p>
        </text:list-item>
        <text:list-item>
          <text:p text:style-name="List_20_1_Content"> <text:a xlink:type="simple" xlink:href="http://statweb.stanford.edu/~tibs/ElemStatLearn/" text:style-name="Internet_20_link" text:visited-style-name="Visited_20_Internet_20_Link">Statistical Learning</text:a></text:p>
        </text:list-item>
        <text:list-item>
          <text:p text:style-name="List_20_1_Content"> <text:a xlink:type="simple" xlink:href="http://neuralnetworksanddeeplearning.com/index.html" text:style-name="Internet_20_link" text:visited-style-name="Visited_20_Internet_20_Link">Neural Networks and Deep Learning</text:a></text:p>
        </text:list-item>
        <text:list-item>
          <text:p text:style-name="List_20_1_Content_Last"> <text:a xlink:type="simple" xlink:href="http://ciml.info/" text:style-name="Internet_20_link" text:visited-style-name="Visited_20_Internet_20_Link">A Course in Machine Learning</text:a> by Hal Daumé III</text:p>
        </text:list-item>
      </text:list>
      <text:h text:style-name="Heading_20_2" text:outline-level="2"><text:bookmark-start text:name="__RefHeading___naural_networks_4"/><text:bookmark-start text:name="naural_networks"/>Naural Networks<text:bookmark-end text:name="__RefHeading___naural_networks_4"/><text:bookmark-end text:name="naural_networks"/></text:h>
      <text:list text:style-name="List_20_1" text:continue-numbering="false">
        <text:list-item>
          <text:p text:style-name="LastListParagraph_List_20_1_Content_First"> <text:a xlink:type="simple" xlink:href="http://leenissen.dk/fann/wp/" text:style-name="Internet_20_link" text:visited-style-name="Visited_20_Internet_20_Link">FANN</text:a> Fast Artificial Neural Network Librar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nks:ml_links</dc:title>
  </office:meta>
</office:document-meta>
</file>