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:user:zajecia_wszystkie"/><text:bookmark-start text:name="__RefHeading___spis_wszystkich_stron_zajec_1"/><text:bookmark-start text:name="spis_wszystkich_stron_zajec"/>Spis wszystkich stron zajęć<text:bookmark-end text:name="__RefHeading___spis_wszystkich_stron_zajec_1"/><text:bookmark-end text:name="spis_wszystkich_stron_zaje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roup:user:zajecia_wszystkie</dc:title>
  </office:meta>
</office:document-meta>
</file>