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a xlink:type="simple" xlink:href="http://fizyka.umk.pl/~grochu/wiki/doku.php?id=bib:mg" text:style-name="Internet_20_link" text:visited-style-name="Visited_20_Internet_20_Link">My BiBteX file</text:a> <text:line-break/><text:a xlink:type="simple" xlink:href="http://fizyka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fo:publications</dc:title>
  </office:meta>
</office:document-meta>
</file>