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:template"/>@{group@</text:p>
      <text:h text:style-name="Heading_20_2" text:outline-level="2"><text:bookmark-start text:name="__RefHeading___groupkey_groupcount_1"/><text:bookmark-start text:name="groupkey_groupcount"/>@groupkey@ (@groupcount@)<text:bookmark-end text:name="__RefHeading___groupkey_groupcount_1"/><text:bookmark-end text:name="groupkey_groupcount"/></text:h>
      <text:p text:style-name="Text_20_body">@{entry@</text:p>
      <text:list text:style-name="List_20_1" text:continue-numbering="false">
        <text:list-item>
          <text:p text:style-name="List_20_1_Content_First"> @author@ (@?year@@?month@@month@ @;month@@year@@;year@) <text:span text:style-name="Strong_20_Emphasis">@title@</text:span>. @?booktitle@In <text:span text:style-name="Emphasis">@booktitle@</text:span>.@;booktitle@ @?journal@<text:span text:style-name="Emphasis">@journal@</text:span>@?volume@ @volume@@?number@ (@number@)@;number@@;volume@ @;journal@ @?pages@ pp. @pages@.@;pages@ @?institution@ <text:span text:style-name="Emphasis">@institution@</text:span>.@;institution@@?publisher@ @publisher@.@;publisher@ @?address@ @address@.@;address@@?doi@ <text:a xlink:type="simple" xlink:href="http://dx.doi.org/@doi@" text:style-name="Internet_20_link" text:visited-style-name="Visited_20_Internet_20_Link">doi</text:a>@;doi@@?file@ <text:a xlink:type="simple" xlink:href="http://fizyka.umk.pl/~grochu/wiki/lib/exe/fetch.php?media=bib:file" text:style-name="Internet_20_link" text:visited-style-name="Visited_20_Internet_20_Link">PDF</text:a> @;file@@?url@ <text:a xlink:type="simple" xlink:href="http://fizyka.umk.pl/~grochu/wiki/doku.php?id=bib:url" text:style-name="Internet_20_link" text:visited-style-name="Visited_20_Internet_20_Link">web</text:a>@;url@@?bibtex@ bibtex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@bibtex@</text:p>
          </table:table-cell>
        </table:table-row>
      </table:table>
      <text:list text:style-name="List_20_1" text:continue-numbering="true">
        <text:list-item>
          <text:p text:style-name="FirstListParagraph_Text_20_body"> ++ @;bibtex@@?abstract@ </text:p>
          <text:list text:style-name="List_20_1">
            <text:list-item>
              <text:p text:style-name="List_20_1_Content_Last"> Abstract @abstract@ ++@;abstract@</text:p>
            </text:list-item>
          </text:list>
        </text:list-item>
      </text:list>
      <text:p text:style-name="Text_20_body">@}entry@</text:p>
      <text:p text:style-name="Text_20_body">@}group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:template</dc:title>
  </office:meta>
</office:document-meta>
</file>